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Bike my Day op de locatie Meerstraat 28 e.o. 5473 VX Heeswijk-Dinther.</text:p>
      <text:section text:name="regeling_id1-3-2" text:style-name="regeling">
        <text:section text:name="aanhef_id1-3-2-1" text:style-name="aanhef">
          <text:section text:name="context_id1-3-2-1-1" text:style-name="context">
            <text:p text:style-name="context.al">Burgemeester en wethouders hebben toestemming verleend om op 20 juni 2026 vanaf 08.00 uur tot 17.00 uur of zoveel langer of korter als nodig blijkt, een gedeelte van de Meerstraat (vanaf parkeerterrein Meerstraat 28 tot Zandkant) in Heeswijk-Dinther door middel van plaatsing van borden model C1 van bijlage I van het RVV af te sluiten voor alle verkeer behalve voetgangers.</text:p>
            <text:p text:style-name="context.al">Het besluit is verzonden op: 20 februari 2026</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25 februari 2026</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8329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29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29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Tijdelijke Verkeersmaatregel voor evenement - Meerstraat in Heeswijk-Dinther</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Tijdelijke verkeersmaatregel tijdens Bike my Day op de locatie Meerstraat 28 e.o. 5473 VX Heeswijk-Dinther.</meta:user-defined>
    <meta:user-defined meta:name="DCTERMS.W3CDTF/DCTERMS.available">2026-02-25</meta:user-defined>
    <meta:user-defined meta:name="DCTERMS.W3CDTF/OVERHEIDop.jaargang">2026</meta:user-defined>
    <meta:user-defined meta:name="OVERHEIDop.publicationIssue">83299</meta:user-defined>
    <meta:user-defined meta:name="OVERHEIDop.GmbID/DC.identifier">gmb-2026-83299</meta:user-defined>
    <meta:user-defined meta:name="OVERHEIDop.versieInformatie"/>
  </office:meta>
</office:document-meta>
</file>