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wijzigingsvergunning t.b.v. de nieuw te bouwen bedrijfshal op de locatie Smaragd 300 te Dordrecht zaaknummer 90035929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vragen van een wijzigingsvergunning t.b.v. de nieuw te bouwen bedrijfshal op de locatie Smaragd 3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29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9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9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een wijzigingsvergunning t.b.v. de nieuw te bouwen bedrijfshal op de locatie Smaragd 300 te Dordrecht zaaknummer 9003592994</meta:user-defined>
    <meta:user-defined meta:name="DCTERMS.W3CDTF/DCTERMS.available">2026-02-24</meta:user-defined>
    <meta:user-defined meta:name="DCTERMS.W3CDTF/OVERHEIDop.jaargang">2026</meta:user-defined>
    <meta:user-defined meta:name="OVERHEIDop.publicationIssue">83296</meta:user-defined>
    <meta:user-defined meta:name="OVERHEIDop.GmbID/DC.identifier">gmb-2026-83296</meta:user-defined>
    <meta:user-defined meta:name="OVERHEIDop.versieInformatie"/>
  </office:meta>
</office:document-meta>
</file>