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OEI coffee aan Pieter Doelmanstraat 19, 2405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2-2026 een exploitatievergunning verleend. De gemeente geeft hiermee toestemming voor de exploitatie van BOEI coffee aan de Pieter Doelmanstraat 19, 2405 CE Alphen aan den Rijn, geregistreerd onder nr. 0484376696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29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9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9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66969</meta:user-defined>
    <meta:user-defined meta:name="DCTERMS.abstract">Verleende exploitatievergunning voor BOEI coffee aan Pieter Doelmanstraat 19, 2405 CE Alphen aan den Rijn</meta:user-defined>
    <dc:language>nl</dc:language>
    <meta:user-defined meta:name="OVERHEIDop.locatietype/OVERHEIDop.gebiedsmarkering">Punt</meta:user-defined>
    <meta:user-defined meta:name="DC.title">Verleende exploitatievergunning voor BOEI coffee aan Pieter Doelmanstraat 19, 2405 CE Alphen aan den Rijn</meta:user-defined>
    <meta:user-defined meta:name="DCTERMS.W3CDTF/DCTERMS.available">2026-02-24</meta:user-defined>
    <meta:user-defined meta:name="DCTERMS.W3CDTF/OVERHEIDop.jaargang">2026</meta:user-defined>
    <meta:user-defined meta:name="OVERHEIDop.publicationIssue">83292</meta:user-defined>
    <meta:user-defined meta:name="OVERHEIDop.GmbID/DC.identifier">gmb-2026-83292</meta:user-defined>
    <meta:user-defined meta:name="OVERHEIDop.versieInformatie"/>
  </office:meta>
</office:document-meta>
</file>