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rganiseren van de WIJdezorg wandeltocht De Verbinding 48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erbinding 48 in Nieuwkoop - zaaknummer Z2026-00000046 - aanvraag omgevingsvergunning voor het organiseren van de WIJdezorg wandeltocht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329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6</meta:user-defined>
    <dc:language>nl</dc:language>
    <meta:user-defined meta:name="OVERHEIDop.locatietype/OVERHEIDop.gebiedsmarkering">Vlak</meta:user-defined>
    <meta:user-defined meta:name="DC.title">Aanvraag omgevingsvergunning ingetrokken, het organiseren van de WIJdezorg wandeltocht De Verbinding 48 in Nieuwkoop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91</meta:user-defined>
    <meta:user-defined meta:name="OVERHEIDop.GmbID/DC.identifier">gmb-2026-83291</meta:user-defined>
    <meta:user-defined meta:name="OVERHEIDop.versieInformatie"/>
  </office:meta>
</office:document-meta>
</file>