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raadsverkiezing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 maakt bekend, dat voor de verkiezing van de leden van de Gemeenteraad op woensdag 18 maart 2026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orgcentrum De Akkers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Margot Begemannstraat 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S De Dassenburcht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Jacob Cats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Nieuwe Linde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Van Duynhovenlaan 1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ymzaal Jacobushoek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Jacobushoek 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Crijnsschool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Heikampen 3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urthuis Gastvrij Jo van Dijkhof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Jo van Dijkhof 110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Rietpluim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Ouwlandsedijk 2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Jan van Schijnveltlaan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rkgebouw de Regenboog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Sportlaan 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looster Temporalis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De Pickart 2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meenschapshuis D'n Heuvel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Heuvel 1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Enode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Eeuw Driesse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Koppelaar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De Koppel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bbycentrum de Dorpswerkplaats 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Park 63 B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Team verkiezingen</text:p>
            <text:p text:style-name="common-al">Jan van Schijnveltlaan 1</text:p>
            <text:p text:style-name="common-al">5671 CK Nuenen</text:p>
            <text:p text:style-name="common-al">De stembureaus gemarkeerd met ♿ zijn toegankelijk voor kiezers met lichamelijke beperkingen. De stembureaus gemarkeerd met Θ zijn beperkt toegankelijk.</text:p>
            <text:p text:style-name="common-al">Iedere kiesgerechtigde mag op woensdag 18 maart 2026 zelf bepalen in een van de stembureaus de stem uit te brengen. Als u gaat stemmen moet u naast uw stempas ook een geldig identiteitsbewijs overleggen. U identiteitsbewijs mag 5 jaar verlopen zijn. Als u zich niet kunt identificeren mag u niet stemmen.</text:p>
            <text:p text:style-name="common-al">Team verkiezingen </text:p>
            <text:p text:style-name="common-al">Jan van Schijnveltlaan 2 </text:p>
            <text:p text:style-name="last-al">5671 CK Nuen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Nuenen </text:span></text:p>
          </text:section>
          <text:section text:name="ondertekening_id1-3-2-2-2">
            <text:p><text:span text:style-name="functie"/></text:p>
            <text:p><text:span text:style-name="functie">Datum: maandag 5 januari 2026</text:span></text:p>
          </text:section>
          <text:section text:name="ondertekening_id1-3-2-2-3">
            <text:p><text:span text:style-name="functie"/></text:p>
            <text:p><text:span text:style-name="functie">De burgemeester voornoemd,</text:span></text:p>
          </text:section>
          <text:section text:name="ondertekening_id1-3-2-2-4">
            <text:p><text:span text:style-name="functie">F.G.F. van Genug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- Adressen stemlokal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8329</meta:user-defined>
    <meta:user-defined meta:name="OVERHEIDop.GmbID/DC.identifier">gmb-2026-8329</meta:user-defined>
    <meta:user-defined meta:name="OVERHEIDop.versieInformatie"/>
  </office:meta>
</office:document-meta>
</file>