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4 maart 2026 van 07:00 uur tot 16:00 uur, van Everdingenstraat 60, 2273 JP Voorburg - kenmerk 00002375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4 maart 2026 van 07:00 uur tot 16:00 uur.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28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75292</meta:user-defined>
    <dc:language>nl</dc:language>
    <meta:user-defined meta:name="OVERHEIDop.locatietype/OVERHEIDop.gebiedsmarkering">Punt</meta:user-defined>
    <meta:user-defined meta:name="DC.title">Vergunning verleend voor het plaatsen van een hijskraan op 4 maart 2026 van 07:00 uur tot 16:00 uur, van Everdingenstraat 60, 2273 JP Voorburg - kenmerk 00002375292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85</meta:user-defined>
    <meta:user-defined meta:name="OVERHEIDop.GmbID/DC.identifier">gmb-2026-83285</meta:user-defined>
    <meta:user-defined meta:name="OVERHEIDop.versieInformatie"/>
  </office:meta>
</office:document-meta>
</file>