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amilie  toernooi op 24 mei 2026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melding incidentele festiviteit ontvangen voor de locatie Sportlaan 31, 1185TB Amstelveen. De melding is geregistreerd onder zaaknummer Z2026-00001669. De melding betreft Familie  toernooi op 24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6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28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669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amilie  toernooi op 24 mei 2026, Sportlaan 31, 1185TB Amstelve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84</meta:user-defined>
    <meta:user-defined meta:name="OVERHEIDop.GmbID/DC.identifier">gmb-2026-83284</meta:user-defined>
    <meta:user-defined meta:name="OVERHEIDop.versieInformatie"/>
  </office:meta>
</office:document-meta>
</file>