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Verkeersmaatregel (TVM) op de locatie T.h.v. Nicolaas Beetsstraat 392 te Alblasserdam zaaknummer 900357808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Tijdelijke Verkeersmaatregel (TVM) op de locatie T.h.v. Nicolaas Beetsstraat 39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328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8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8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e Verkeersmaatregel (TVM) op de locatie T.h.v. Nicolaas Beetsstraat 392 te Alblasserdam zaaknummer 9003578086</meta:user-defined>
    <meta:user-defined meta:name="DCTERMS.W3CDTF/DCTERMS.available">2026-02-24</meta:user-defined>
    <meta:user-defined meta:name="DCTERMS.W3CDTF/OVERHEIDop.jaargang">2026</meta:user-defined>
    <meta:user-defined meta:name="OVERHEIDop.publicationIssue">83281</meta:user-defined>
    <meta:user-defined meta:name="OVERHEIDop.GmbID/DC.identifier">gmb-2026-83281</meta:user-defined>
    <meta:user-defined meta:name="OVERHEIDop.versieInformatie"/>
  </office:meta>
</office:document-meta>
</file>