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 voor het organiseren van een vlooienmarkt op 23 augustus 2026 van 10:00 uur tot 16:00 uur, evenemententerrein Prins Bernhardlaan in Voorburg - kenmerk 00002349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verleend voor het organiseren van een vlooienmarkt op 23 augustus 2026 van 10:00 uur tot 16:00 uur.</text:p>
            <text:p text:style-name="common-al">
            
          </text:p>
            <text:p text:style-name="common-al">
            <text:span text:style-name="nadrukvet">Datum bekendmaking besluit:</text:span> 20-02-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327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27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349203</meta:user-defined>
    <dc:language>nl</dc:language>
    <meta:user-defined meta:name="OVERHEIDop.locatietype/OVERHEIDop.gebiedsmarkering">Vlak</meta:user-defined>
    <meta:user-defined meta:name="DC.title">Evenementenvergunning verleend voor het organiseren van een vlooienmarkt op 23 augustus 2026 van 10:00 uur tot 16:00 uur, evenemententerrein Prins Bernhardlaan in Voorburg - kenmerk 00002349203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275</meta:user-defined>
    <meta:user-defined meta:name="OVERHEIDop.GmbID/DC.identifier">gmb-2026-83275</meta:user-defined>
    <meta:user-defined meta:name="OVERHEIDop.versieInformatie"/>
  </office:meta>
</office:document-meta>
</file>