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Shark Boogie op 27 t/m 30 mei 2026 op de locatie de Zanden 11D, 7395PA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februari 2026</text:p>
            <text:p text:style-name="common-al">Kenmerk: Z2026-000003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327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7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7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05</meta:user-defined>
    <meta:user-defined meta:name="DCTERMS.abstract">de Zanden 11D, 7395PA Teuge</meta:user-defined>
    <dc:language>nl</dc:language>
    <meta:user-defined meta:name="OVERHEIDop.locatietype/OVERHEIDop.gebiedsmarkering">Vlak</meta:user-defined>
    <meta:user-defined meta:name="DC.title">Aanvraag ontvangen voor het houden van Shark Boogie op 27 t/m 30 mei 2026 op de locatie de Zanden 11D, 7395PA Teuge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73</meta:user-defined>
    <meta:user-defined meta:name="OVERHEIDop.GmbID/DC.identifier">gmb-2026-83273</meta:user-defined>
    <meta:user-defined meta:name="OVERHEIDop.versieInformatie"/>
  </office:meta>
</office:document-meta>
</file>