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elerronde op 29 mei 2026, Amsteldijk Zuid, Hollandsedijk, Bovenkerkerweg, N521 (fietspad) en Ness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meerjarige evenementenvergunning ontvangen voor de locatie Amsteldijk Zuid, Hollandsedijk, Bovenkerkerweg, N521 (fietspad) en Nesserlaan. De melding is geregistreerd onder zaaknummer Z2026-00001672. De melding betreft Wielerronde op 29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6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26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672</meta:user-defined>
    <meta:user-defined meta:name="DCTERMS.abstract">Betreft: melding op locatie Amsteldijk Zuid, Hollandsedijk, Bovenkerkerweg, N521 (fietspad) en Nesser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Wielerronde op 29 mei 2026, Amsteldijk Zuid, Hollandsedijk, Bovenkerkerweg, N521 (fietspad) en Nesserlaa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63</meta:user-defined>
    <meta:user-defined meta:name="OVERHEIDop.GmbID/DC.identifier">gmb-2026-83263</meta:user-defined>
    <meta:user-defined meta:name="OVERHEIDop.versieInformatie"/>
  </office:meta>
</office:document-meta>
</file>