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realiseren van een dakopbouw aan Nachtegaallaan 33 3741WT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realiseren van een dakopbouw aan Nachtegaallaan 33 3741WT Baarn. Kenmerk 1441695 en datum verlengingsbesluit 20-02-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326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6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6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41695</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realiseren van een dakopbouw aan Nachtegaallaan 33 3741WT Baarn</meta:user-defined>
    <meta:user-defined meta:name="DCTERMS.W3CDTF/DCTERMS.available">2026-02-24</meta:user-defined>
    <meta:user-defined meta:name="OVERHEIDop.externeBijlage">BAARN_202602_GFO_ZAKEN_47911_20022026084620019|exb-2026-6446</meta:user-defined>
    <meta:user-defined meta:name="DCTERMS.W3CDTF/OVERHEIDop.jaargang">2026</meta:user-defined>
    <meta:user-defined meta:name="OVERHEIDop.publicationIssue">83261</meta:user-defined>
    <meta:user-defined meta:name="OVERHEIDop.GmbID/DC.identifier">gmb-2026-83261</meta:user-defined>
    <meta:user-defined meta:name="OVERHEIDop.versieInformatie"/>
  </office:meta>
</office:document-meta>
</file>