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 op 20 september 2026 van 10:00 uur tot 16:00 uur, evenemententerrein Prins Bernardlaan Voorburg - kenmerk 00002349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 op 20 september 2026 van 10:00 uur tot 16:00 uur.</text:p>
            <text:p text:style-name="common-al">
            
          </text:p>
            <text:p text:style-name="common-al">
            <text:span text:style-name="nadrukvet">Datum bekendmaking besluit:</text:span> 20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2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9185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 op 20 september 2026 van 10:00 uur tot 16:00 uur, evenemententerrein Prins Bernardlaan Voorburg - kenmerk 0000234918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50</meta:user-defined>
    <meta:user-defined meta:name="OVERHEIDop.GmbID/DC.identifier">gmb-2026-83250</meta:user-defined>
    <meta:user-defined meta:name="OVERHEIDop.versieInformatie"/>
  </office:meta>
</office:document-meta>
</file>