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13fijnsparren aan Oranjeweg 67, 8166JA Emst (1380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3 van de 19 fijnsparren (te weten: de fijnsparren met boomnummer 1 t/m 3, 9 t/m 14 en 16 t/m 19) aan Oranjeweg 67, 8166JA Emst waarvoor een aanvraag omgevingsvergunning is ingediend. Voor de kap van 7 andere bomen uit de aanvraag (fijnsparren met boomnummer 4, 5, 7, 8, 15 en 20 en de gewone esdoorn met boomnummer 6) is de omgevingsvergunning geweigerd.</text:p>
            <text:p text:style-name="common-al">Datum besluit: 20-02-2026.</text:p>
            <text:p text:style-name="common-al">Zaaknummer: 1380189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324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4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4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602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13fijnsparren aan Oranjeweg 67, 8166JA Emst (1380189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44</meta:user-defined>
    <meta:user-defined meta:name="OVERHEIDop.GmbID/DC.identifier">gmb-2026-83244</meta:user-defined>
    <meta:user-defined meta:name="OVERHEIDop.versieInformatie"/>
  </office:meta>
</office:document-meta>
</file>