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wijziging van de brandscheiding (wijziging op een verleende vergunning), Rondeweg 15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Rondeweg 15 8271DG IJsselmuiden</text:p>
            <text:p text:style-name="common-al">
            <text:span text:style-name="nadrukvet">Zaakomschrijving:</text:span> een wijziging van de brandscheiding (wijziging op een verleende vergunning)</text:p>
            <text:p text:style-name="common-al">
            <text:span text:style-name="nadrukvet">Zaaknummer:</text:span> 122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2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2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2462026</meta:user-defined>
    <meta:user-defined meta:name="DCTERMS.abstract">een wijziging van de brandscheiding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wijziging van de brandscheiding (wijziging op een verleende vergunning), Rondeweg 15 8271DG IJsselmui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43</meta:user-defined>
    <meta:user-defined meta:name="OVERHEIDop.GmbID/DC.identifier">gmb-2026-83243</meta:user-defined>
    <meta:user-defined meta:name="OVERHEIDop.versieInformatie"/>
  </office:meta>
</office:document-meta>
</file>