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Zuidweg 18-0005, 4316LB Zonnemaire    - het uitbreiden van een vakantie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vakantiewoningZaaknummer: 168491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8324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4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8510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Zuidweg 18-0005, 4316LB Zonnemaire    - het uitbreiden van een vakantiewoningAanvraag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42</meta:user-defined>
    <meta:user-defined meta:name="OVERHEIDop.GmbID/DC.identifier">gmb-2026-83242</meta:user-defined>
    <meta:user-defined meta:name="OVERHEIDop.versieInformatie"/>
  </office:meta>
</office:document-meta>
</file>