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laan 77, 2161KC Lisse, het vervangen van het brandweerlogo aan het pand van brandweerkazerne Lisse. Kenmerk Z2026-000000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het brandweerlogo aan het pand van brandweerkazerne Lisse.</text:p>
            <text:p text:style-name="common-al">
            <text:span text:style-name="nadrukcur">Datum ontvangst:</text:span>5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832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0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Oranjelaan 77, 2161KC Lisse, het vervangen van het brandweerlogo aan het pand van brandweerkazerne Lisse. Kenmerk Z2026-00000012.</meta:user-defined>
    <meta:user-defined meta:name="DCTERMS.W3CDTF/DCTERMS.available">2026-01-09</meta:user-defined>
    <meta:user-defined meta:name="DCTERMS.W3CDTF/OVERHEIDop.jaargang">2026</meta:user-defined>
    <meta:user-defined meta:name="OVERHEIDop.publicationIssue">8324</meta:user-defined>
    <meta:user-defined meta:name="OVERHEIDop.GmbID/DC.identifier">gmb-2026-8324</meta:user-defined>
    <meta:user-defined meta:name="OVERHEIDop.versieInformatie"/>
  </office:meta>
</office:document-meta>
</file>