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Edelhertweg 1, 8219 P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Edelhertweg 1, 8219 PH Lelystad, het plaatsen van zonnepanelen (tijdelijk)</text:span>
          </text:p>
            <text:p text:style-name="common-al">Wij hebben op 19 februari 2026 een aanvraag omgevingsvergunning ontvangen voor het plaatsen van zonnepanelen (tijdelijk), op Edelhertweg 1, 8219 PH Lelystad. De aanvraag heeft dossiernummer 0995339596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 februari 2026. De gemeente neemt daarover waarschijnlijk voor 15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323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3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3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395960</meta:user-defined>
    <dc:language>nl</dc:language>
    <meta:user-defined meta:name="OVERHEIDop.locatietype/OVERHEIDop.gebiedsmarkering">Punt</meta:user-defined>
    <meta:user-defined meta:name="DC.title">Ontvangen aanvraag - Edelhertweg 1, 8219 PH Lelystad</meta:user-defined>
    <meta:user-defined meta:name="DCTERMS.W3CDTF/DCTERMS.available">2026-02-24</meta:user-defined>
    <meta:user-defined meta:name="DCTERMS.W3CDTF/OVERHEIDop.jaargang">2026</meta:user-defined>
    <meta:user-defined meta:name="OVERHEIDop.publicationIssue">83239</meta:user-defined>
    <meta:user-defined meta:name="OVERHEIDop.GmbID/DC.identifier">gmb-2026-83239</meta:user-defined>
    <meta:user-defined meta:name="OVERHEIDop.versieInformatie"/>
  </office:meta>
</office:document-meta>
</file>