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ijsthoek 502-504-506-508-510 5403 RH Ud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0-02-2026 een besluit genomen op de aanvraag voor een omgevingsvergunning met zaaknummer <text:span text:style-name="nadrukvet">11498-2026</text:span>.</text:p>
            <text:p text:style-name="common-al">De zaak betreft locatie Wijsthoek 502-504-506-508-510, 5403 RH Uden, en heeft de omschrijving het "herstellen van brandschade aan woningen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0-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323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3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3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4982026</meta:user-defined>
    <meta:user-defined meta:name="DCTERMS.abstract">herstellen van brandschade aan woningen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Wijsthoek 502-504-506-508-510 5403 RH Uden,</meta:user-defined>
    <meta:user-defined meta:name="DCTERMS.W3CDTF/DCTERMS.available">2026-02-24</meta:user-defined>
    <meta:user-defined meta:name="DCTERMS.W3CDTF/OVERHEIDop.jaargang">2026</meta:user-defined>
    <meta:user-defined meta:name="OVERHEIDop.publicationIssue">83238</meta:user-defined>
    <meta:user-defined meta:name="OVERHEIDop.GmbID/DC.identifier">gmb-2026-83238</meta:user-defined>
    <meta:user-defined meta:name="OVERHEIDop.versieInformatie"/>
  </office:meta>
</office:document-meta>
</file>