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Goudplevier 11 8271G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Goudplevier 11 8271GD IJssel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257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257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257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23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3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3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57620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Goudplevier 11 8271GD IJsselmuid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33</meta:user-defined>
    <meta:user-defined meta:name="OVERHEIDop.GmbID/DC.identifier">gmb-2026-83233</meta:user-defined>
    <meta:user-defined meta:name="OVERHEIDop.versieInformatie"/>
  </office:meta>
</office:document-meta>
</file>