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erstraat 28 e.o., 5473 VX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Bike my Day' op 20 juni 2026. </text:p>
            <text:p text:style-name="common-al">Het besluit is verzonden op 20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2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Meerstraat 28 e.o., 5473 VX Heeswijk-Dinther.</meta:user-defined>
    <meta:user-defined meta:name="OVERHEIDop.datumEindeReactietermijn">2026-04-07</meta:user-defined>
    <meta:user-defined meta:name="OVERHEIDop.terinzageleggingBG">https://jeleefomgeving.nl/inzien/001160771/ebc010fe-6595-4751-b5af-f98fb2317af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230</meta:user-defined>
    <meta:user-defined meta:name="OVERHEIDop.GmbID/DC.identifier">gmb-2026-83230</meta:user-defined>
    <meta:user-defined meta:name="OVERHEIDop.versieInformatie"/>
  </office:meta>
</office:document-meta>
</file>