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Cordier Kermisexploitatie in de periode van 29 juli 2026 tot en met 2 augustus 2026 de kermis organiseer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volgende straten gesloten te verklaren vanaf maandag 27 juli 2026 om 08:00 uur tot en met maandag 3 augustus 2026 om 20:00 uur; </text:p>
            <text:p text:style-name="common-al">- Tolstraat;</text:p>
            <text:p text:style-name="common-al">- Gamerschestraat;</text:p>
            <text:p text:style-name="common-al">- Markt.</text:p>
            <text:p text:style-name="common-al">II. Doodlopende straat instellen: door middel van het plaatsen van een paal met daarop bevestigd een bord L8 van het RVV 1990, in de Gamerschestraat vanaf de Karstraat en de Tolstraat (vanaf Molenwal) op maandag 27 juli 2026 vanaf 08:00 uur tot en met maandag 3 augustus 2026 om 20:00 uur; </text:p>
            <text:p text:style-name="common-al">III. Calamiteitenroute: Markt - vanaf Waterstraat - en Oliestraat;</text:p>
            <text:p text:style-name="common-al">IV. Wegsleepregeling van toepassing: Markt en Gamerschestraat door middel van het plaatsen van een paal met daarop bevestigd een bord E4 met de tekst: "Wegsleepregeling van toepassing in verband met evenement vanaf maandag 27 juli 2026 om 08:00 uur tot en met maandag 3 augustus 2026 om 20:00 uurl</text:p>
            <text:p text:style-name="common-al">Dit besluit is op 6 januari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32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DC.title">Tijdelijke verkeersmaatregelen Burgemeester en wethouders van Z a l t b o m m e l;</meta:user-defined>
    <meta:user-defined meta:name="DCTERMS.W3CDTF/DCTERMS.available">2026-01-09</meta:user-defined>
    <meta:user-defined meta:name="DCTERMS.W3CDTF/OVERHEIDop.jaargang">2026</meta:user-defined>
    <meta:user-defined meta:name="OVERHEIDop.publicationIssue">8323</meta:user-defined>
    <meta:user-defined meta:name="OVERHEIDop.GmbID/DC.identifier">gmb-2026-8323</meta:user-defined>
    <meta:user-defined meta:name="OVERHEIDop.versieInformatie"/>
  </office:meta>
</office:document-meta>
</file>