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pareren van een beschadigde windturbine, Ebbenwe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Ebbenweg Nieuwleusen</text:p>
            <text:p text:style-name="common-al">
            <text:span text:style-name="nadrukvet">Zaakomschrijving:</text:span> het repareren van een beschadigde windturbine</text:p>
            <text:p text:style-name="common-al">
            <text:span text:style-name="nadrukvet">Zaaknummer:</text:span> Z/26/7951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1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1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22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150</meta:user-defined>
    <meta:user-defined meta:name="DCTERMS.abstract">het repareren van een beschadigd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pareren van een beschadigde windturbine, Ebbenweg Nieuwleu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20</meta:user-defined>
    <meta:user-defined meta:name="OVERHEIDop.GmbID/DC.identifier">gmb-2026-83220</meta:user-defined>
    <meta:user-defined meta:name="OVERHEIDop.versieInformatie"/>
  </office:meta>
</office:document-meta>
</file>