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onboerderij en het wijzigen van gevels (bouwactiviteit technisch), Uiterwijkseweg 4 8274AB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Uiterwijkseweg 4 8274AB Wilsum</text:p>
            <text:p text:style-name="common-al">
            <text:span text:style-name="nadrukvet">Zaakomschrijving:</text:span> het verbouwen van de woonboerderij en het wijzigen van gevels (bouwactiviteit technisch)</text:p>
            <text:p text:style-name="common-al">
            <text:span text:style-name="nadrukvet">Zaaknummer:</text:span> 1177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77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77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21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7772026</meta:user-defined>
    <meta:user-defined meta:name="DCTERMS.abstract">het verbouwen van de woonboerderij en het wijzigen van gevels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onboerderij en het wijzigen van gevels (bouwactiviteit technisch), Uiterwijkseweg 4 8274AB Wils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17</meta:user-defined>
    <meta:user-defined meta:name="OVERHEIDop.GmbID/DC.identifier">gmb-2026-83217</meta:user-defined>
    <meta:user-defined meta:name="OVERHEIDop.versieInformatie"/>
  </office:meta>
</office:document-meta>
</file>