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26 februar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het moment van publiceren van deze agenda kunnen nog wijzigingen plaatsvinden. In spoedeisende gevallen kan de stadsbouwmeester namelijk besluiten in de openbare vergadering onderwerpen te behandelen die niet op de agenda zijn vermeld.</text:p>
            <text:p text:style-name="al"/>
            <text:p text:style-name="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al"/>
            <text:p text:style-name="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2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Zoetermeer – Agenda voor de vergadering van de stadsbouwmeester op 26 februari 2026</meta:user-defined>
    <meta:user-defined meta:name="DCTERMS.W3CDTF/DCTERMS.available">2026-02-26</meta:user-defined>
    <meta:user-defined meta:name="DCTERMS.W3CDTF/OVERHEIDop.jaargang">2026</meta:user-defined>
    <meta:user-defined meta:name="OVERHEIDop.publicationIssue">83215</meta:user-defined>
    <meta:user-defined meta:name="OVERHEIDop.GmbID/DC.identifier">gmb-2026-83215</meta:user-defined>
    <meta:user-defined meta:name="OVERHEIDop.versieInformatie"/>
  </office:meta>
</office:document-meta>
</file>