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vergunning voor het tijdelijk onttrekken van woonruimten tbh van logies, Twijnstraat 69 in Utrecht, GU-Z2026-0045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Twijnstraat 69 in Utrecht</text:p>
            <text:p text:style-name="common-al">GU-Z2026-0045383</text:p>
            <text:p text:style-name="common-al">het tijdelijk onttrekken van woonruimten tbh van logies</text:p>
            <text:p text:style-name="common-al">Besluit: Van rechtswege verleend op 2 december 2025</text:p>
            <text:p text:style-name="common-al"/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1.</text:number>
                <text:p text:style-name="al">•uw naam, adres, datum, handtekening en telefoonnummer</text:p>
              </text:list-item>
              <text:list-item text:style-override="id1-3-2-1-1-12-2">
                <text:number>2.</text:number>
                <text:p text:style-name="al">•de omschrijving en het kenmerk van het besluit</text:p>
              </text:list-item>
              <text:list-item text:style-override="id1-3-2-1-1-12-3">
                <text:number>3.</text:number>
                <text:p text:style-name="al">•de reden van uw bezwaar</text:p>
                <text:p text:style-name="al"/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1.</text:number>
                <text:p text:style-name="al">•Kijk op deze webpagina in de linker kolom of er bijlagen staan die u wilt inzien.</text:p>
              </text:list-item>
              <text:list-item text:style-override="id1-3-2-1-1-15-2">
                <text:number>2.</text:number>
                <text:p text:style-name="al">•E-mail naar bekendmakingen@utrecht.nl de volgende gegevens:</text:p>
                <text:list text:style-name="id1-3-2-1-1-15-2-3">
                  <text:list-item text:style-override="id1-3-2-1-1-15-2-3-1">
                    <text:number>1.</text:number>
                    <text:p text:style-name="al">•het kenmerk van deze aanvraag,</text:p>
                  </text:list-item>
                  <text:list-item text:style-override="id1-3-2-1-1-15-2-3-2">
                    <text:number>2.</text:number>
                    <text:p text:style-name="al">•uw naam, adres en telefoonnummer,</text:p>
                  </text:list-item>
                  <text:list-item text:style-override="id1-3-2-1-1-15-2-3-3">
                    <text:number>3.</text:number>
                    <text:p text:style-name="al">•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1.</text:number>
                <text:p text:style-name="al">•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321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1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1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an rechtswege verleende vergunning voor het tijdelijk onttrekken van woonruimten tbh van logies, Twijnstraat 69 in Utrecht, GU-Z2026-0045383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12</meta:user-defined>
    <meta:user-defined meta:name="OVERHEIDop.GmbID/DC.identifier">gmb-2026-83212</meta:user-defined>
    <meta:user-defined meta:name="OVERHEIDop.versieInformatie"/>
  </office:meta>
</office:document-meta>
</file>