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ndelaberen van een wilg, Veecaterdijk 4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Veecaterdijk 4 8275AG 's-Heerenbroek</text:p>
            <text:p text:style-name="common-al">
            <text:span text:style-name="nadrukvet">Zaakomschrijving:</text:span> het kandelaberen van een wilg</text:p>
            <text:p text:style-name="common-al">
            <text:span text:style-name="nadrukvet">Zaaknummer:</text:span> 12650202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65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65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21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26502026</meta:user-defined>
    <meta:user-defined meta:name="DCTERMS.abstract">het kandelaberen van een wil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ndelaberen van een wilg, Veecaterdijk 4 8275AG 's-Heerenbroe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10</meta:user-defined>
    <meta:user-defined meta:name="OVERHEIDop.GmbID/DC.identifier">gmb-2026-83210</meta:user-defined>
    <meta:user-defined meta:name="OVERHEIDop.versieInformatie"/>
  </office:meta>
</office:document-meta>
</file>