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te Vegelinsoord: aanvraag omgevingsvergunning voor het vervangen van de brug. (Z.884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omgevingsvergunning aangevraagd voor deze locatie. De aanvraag omvat het vervangen van de bru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142</meta:user-defined>
    <dc:language>nl</dc:language>
    <meta:user-defined meta:name="OVERHEIDop.locatietype/OVERHEIDop.gebiedsmarkering">Vlak</meta:user-defined>
    <meta:user-defined meta:name="DC.title">De Dolten te Vegelinsoord: aanvraag omgevingsvergunning voor het vervangen van de brug. (Z.884142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04</meta:user-defined>
    <meta:user-defined meta:name="OVERHEIDop.GmbID/DC.identifier">gmb-2026-83204</meta:user-defined>
    <meta:user-defined meta:name="OVERHEIDop.versieInformatie"/>
  </office:meta>
</office:document-meta>
</file>