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urgemeester van Alphenstraat 108 2041KP Zandvoort, 0473-2025-0001943, het evenement doorlopende evenementenvergunning Circuit voor het jaar 2026, op 12-02-2026 t/m 31-12-2026, verzonden 2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319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9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9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943</meta:user-defined>
    <meta:user-defined meta:name="DCTERMS.abstract">het evenement doorlopende evenementenvergunning Circuit voor het jaar 2026</meta:user-defined>
    <dc:language>nl</dc:language>
    <meta:user-defined meta:name="OVERHEIDop.locatietype/OVERHEIDop.gebiedsmarkering">Punt</meta:user-defined>
    <meta:user-defined meta:name="DC.title">Gemeente Zandvoort, vergunning verleend, Burgemeester van Alphenstraat 108 2041KP Zandvoort, 0473-2025-0001943, het evenement doorlopende evenementenvergunning Circuit voor het jaar 2026, op 12-02-2026 t/m 31-12-2026, verzonden 20-02-2026</meta:user-defined>
    <meta:user-defined meta:name="DCTERMS.W3CDTF/DCTERMS.available">2026-02-24</meta:user-defined>
    <meta:user-defined meta:name="DCTERMS.W3CDTF/OVERHEIDop.jaargang">2026</meta:user-defined>
    <meta:user-defined meta:name="OVERHEIDop.publicationIssue">83194</meta:user-defined>
    <meta:user-defined meta:name="OVERHEIDop.GmbID/DC.identifier">gmb-2026-83194</meta:user-defined>
    <meta:user-defined meta:name="OVERHEIDop.versieInformatie"/>
  </office:meta>
</office:document-meta>
</file>