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de rechterzijde van een 2-onder-1 kap woning en het aanleggen van een inrit , Verzoeklocatie 2025121200831, Schoolstraat ong. (GZE00-H-2670), M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de rechterzijde van een 2-onder-1 kap woning en het aanleggen van een inrit  op het adres, Schoolstraat ong. (GZE00-H-2670), Molenschot. Verzenddatum besluit 20-02-2026 (11293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19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3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bouwen van de rechterzijde van een 2-onder-1 kap woning en het aanleggen van een inrit , Verzoeklocatie 2025121200831, Schoolstraat ong. (GZE00-H-2670), Mo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92</meta:user-defined>
    <meta:user-defined meta:name="OVERHEIDop.GmbID/DC.identifier">gmb-2026-83192</meta:user-defined>
    <meta:user-defined meta:name="OVERHEIDop.versieInformatie"/>
  </office:meta>
</office:document-meta>
</file>