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uisstraat 27-1 1075TB Amsterdam, Sluisstraat 27-H 1075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en interne constructieve wijzigingen op de begane grond en het realiseren van een dakterras op het dak van de uitbouw op de eerste verdieping</text:p>
            <text:p text:style-name="common-al">Besluit: verleend</text:p>
            <text:p text:style-name="common-al">Besluit verzonden op: 19-02-2026</text:p>
            <text:p text:style-name="common-al">Zaakadres: Sluisstraat 27-1 1075TB Amsterdam, Sluisstraat 27-H 1075TB Amsterdam</text:p>
            <text:p text:style-name="common-al">Zaaknummer: Z2025-038117</text:p>
            <text:p text:style-name="common-al">DSO-nummer: 20250909002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1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18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117</meta:user-defined>
    <meta:user-defined meta:name="DCTERMS.abstract">realiseren van een uitbouw en interne constructieve wijzigingen op de begane grond en het realiseren van ee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uisstraat 27-1 1075TB Amsterdam, Sluisstraat 27-H 1075TB Amst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88</meta:user-defined>
    <meta:user-defined meta:name="OVERHEIDop.GmbID/DC.identifier">gmb-2026-83188</meta:user-defined>
    <meta:user-defined meta:name="OVERHEIDop.versieInformatie"/>
  </office:meta>
</office:document-meta>
</file>