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van kamerverhuur voor 6 kamers, Samuel de Langestraat 17 5654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566 </text:p>
            <text:p text:style-name="common-al"> Omschrijving: Legalisatie van kamerverhuur voor 6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muel de Langestraat 17 5654GE Eindhoven</text:p>
              </text:list-item>
            </text:list>
            <text:p text:style-name="common-al"> Datum ontvangst: 19-02-2026 20:2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17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7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7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1566</meta:user-defined>
    <meta:user-defined meta:name="DCTERMS.abstract">Legalisatie van kamerverhuur voor 6 kamers</meta:user-defined>
    <dc:language>nl</dc:language>
    <meta:user-defined meta:name="OVERHEIDop.locatietype/OVERHEIDop.gebiedsmarkering">Punt</meta:user-defined>
    <meta:user-defined meta:name="DC.title">Ingediende aanvraag omgevingsvergunning: Legalisatie van kamerverhuur voor 6 kamers, Samuel de Langestraat 17 5654GE Eindhov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171</meta:user-defined>
    <meta:user-defined meta:name="OVERHEIDop.GmbID/DC.identifier">gmb-2026-83171</meta:user-defined>
    <meta:user-defined meta:name="OVERHEIDop.versieInformatie"/>
  </office:meta>
</office:document-meta>
</file>