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voor 5 kamers, Stephensonstraat 23 562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65 </text:p>
            <text:p text:style-name="common-al"> Omschrijving: Legalisatie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23 5621GR Eindhoven</text:p>
              </text:list-item>
            </text:list>
            <text:p text:style-name="common-al"> Datum ontvangst: 19-02-2026 20:0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565</meta:user-defined>
    <meta:user-defined meta:name="DCTERMS.abstract">Legalisatie van kamerverhuur voor 5 kamers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voor 5 kamers, Stephensonstraat 23 5621GR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60</meta:user-defined>
    <meta:user-defined meta:name="OVERHEIDop.GmbID/DC.identifier">gmb-2026-83160</meta:user-defined>
    <meta:user-defined meta:name="OVERHEIDop.versieInformatie"/>
  </office:meta>
</office:document-meta>
</file>