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12 woningen, Korte Bedde 2a t/m 2k en Baarleseweg 58a en 58b (APN03-H-2963)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12 woningen op de adressen Korte Bedde 2a t/m 2k en Baarleseweg 58a en 58b (APN03-H-2963) te Alphen. Verzenddatum besluit 20 februari 2026 (105225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15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58</meta:user-defined>
    <dc:language>nl</dc:language>
    <meta:user-defined meta:name="OVERHEIDop.locatietype/OVERHEIDop.gebiedsmarkering">Vlak</meta:user-defined>
    <meta:user-defined meta:name="DC.title">Besluit omgevingsvergunning verleend, het bouwen van 12 woningen, Korte Bedde 2a t/m 2k en Baarleseweg 58a en 58b (APN03-H-2963) te Alph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57</meta:user-defined>
    <meta:user-defined meta:name="OVERHEIDop.GmbID/DC.identifier">gmb-2026-83157</meta:user-defined>
    <meta:user-defined meta:name="OVERHEIDop.versieInformatie"/>
  </office:meta>
</office:document-meta>
</file>