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Hoefseweg 2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pslaan van diesel in een bovengrondse opslagtank</text:p>
            <text:p text:style-name="common-al">Locatie:  Hoefseweg 2, 5443 NP Haps</text:p>
            <text:p text:style-name="common-al">DSO-kenmerk:  2025121901358</text:p>
            <text:p text:style-name="common-al">Zaaknummer:  Z/269595</text:p>
            <text:p text:style-name="common-al">Datum ontvangen:  19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1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9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Hoefseweg 2, Hap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55</meta:user-defined>
    <meta:user-defined meta:name="OVERHEIDop.GmbID/DC.identifier">gmb-2026-83155</meta:user-defined>
    <meta:user-defined meta:name="OVERHEIDop.versieInformatie"/>
  </office:meta>
</office:document-meta>
</file>