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afwijken van regels in het omgevingsplan voor tijdelijk gebruik van twee bestaande chalets als beheerderswoning op de locatie Wylerbaan 2a te Groesbeek zaaknummer AB25.009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9 februari 2026 </text:p>
            <text:p text:style-name="common-al">
            <text:span text:style-name="nadrukvet">DSO-kenmerk:</text:span> 2025121701433</text:p>
            <text:p text:style-name="common-al">
            <text:span text:style-name="nadrukvet">Voor:</text:span> afwijken van regels in het omgevingsplan voor tijdelijk gebruik van twee bestaande chalets als beheerderswoning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Wylerbaan 2a te Groesbeek </text:p>
            <text:p text:style-name="common-al">
            <text:span text:style-name="nadrukvet">Ons zaaknummer:</text:span> AB25.0099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14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4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4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997</meta:user-defined>
    <dc:language>nl</dc:language>
    <meta:user-defined meta:name="DC.title">Toestemming voor afwijken van regels in het omgevingsplan voor tijdelijk gebruik van twee bestaande chalets als beheerderswoning op de locatie Wylerbaan 2a te Groesbeek zaaknummer AB25.00997</meta:user-defined>
    <meta:user-defined meta:name="OVERHEIDop.locatietype/OVERHEIDop.gebiedsmarkering">GeometrieRef</meta:user-defined>
    <meta:user-defined meta:name="DCTERMS.W3CDTF/DCTERMS.available">2026-02-24</meta:user-defined>
    <meta:user-defined meta:name="DCTERMS.W3CDTF/OVERHEIDop.jaargang">2026</meta:user-defined>
    <meta:user-defined meta:name="OVERHEIDop.externeBijlage">Afwijkvergunning|exb-2026-6443</meta:user-defined>
    <meta:user-defined meta:name="OVERHEIDop.publicationIssue">83144</meta:user-defined>
    <meta:user-defined meta:name="OVERHEIDop.GmbID/DC.identifier">gmb-2026-83144</meta:user-defined>
    <meta:user-defined meta:name="OVERHEIDop.versieInformatie"/>
  </office:meta>
</office:document-meta>
</file>