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Centrum, Feijenoord en Delfs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Delfshaven en Feijenoord </text:p>
            <text:p text:style-name="common-al">Adres: Museumpark 25, Eendrachtsweg 20, Museumpark 24, Van Speykstraat 129, Schietbaanstraat 1, Eendrachtsweg 61, Goudsewagenstraat 27, Witte de Withstraat 50, Grotekerkplein 15, Witte de Withstraat 29-31, Wijnhaven 7-13, Leuvehaven 1, Statendam 1, Van Speykstraat 121, Mathenesserdijk 323A,Eendrachtsstraat 10, Boomgaardsstraat 46, Willemskade 25, Keilestraat 10 -14, Coolhaven 32, Graaf Florisstraat 22A, Rechthuislaan 1, Paul Nijghkade 5,</text:p>
            <text:p text:style-name="common-al">Postcode: 3015 EK, 3012 LB, 3015 CX, 3014 VH, 3014 ZT, 3012 LG, 3011 RH, 3012 BR, 3011 GC, 3012 BL, 3011 WH, 3011 EA, 3072 AR, 3014 VH, 3026 GC, 3012 XL, 3012 XD, 3016 DM, 3039 BS, 3024 AC, 3021CH, 3072 AN en 3072 AT</text:p>
            <text:p text:style-name="common-al">Datum besluit: 19 februari 2026 </text:p>
            <text:p text:style-name="common-al">Periode: 7 maart 2026 t/m 9 maart 2026</text:p>
            <text:p text:style-name="common-al">Zaaknummer: 63770-2026</text:p>
            <text:p text:style-name="common-al">Status: verleend</text:p>
            <text:p text:style-name="common-al">Betreft: plaatsen poffertjeskraam en verlichting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1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vergunning Inname Openbare Grond Centrum, Feijenoord en Delfshaven</meta:user-defined>
    <meta:user-defined meta:name="DCTERMS.W3CDTF/DCTERMS.available">2026-02-24</meta:user-defined>
    <meta:user-defined meta:name="DCTERMS.W3CDTF/OVERHEIDop.jaargang">2026</meta:user-defined>
    <meta:user-defined meta:name="OVERHEIDop.publicationIssue">83143</meta:user-defined>
    <meta:user-defined meta:name="OVERHEIDop.GmbID/DC.identifier">gmb-2026-83143</meta:user-defined>
    <meta:user-defined meta:name="OVERHEIDop.versieInformatie"/>
  </office:meta>
</office:document-meta>
</file>