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erhoekweg 2, 1394JJ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februari 2026 een Sloopmelding ontvangen voor de locatie Meerhoekweg 2, 1394JJ Nederhorst den Berg. De melding is geregistreerd onder zaaknummer Z2026-0000017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313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71</meta:user-defined>
    <meta:user-defined meta:name="DCTERMS.abstract">Betreft: Melding op locatie Meerhoekweg 2, 1394JJ Nederhorst den Berg </meta:user-defined>
    <dc:language>nl</dc:language>
    <meta:user-defined meta:name="OVERHEIDop.locatietype/OVERHEIDop.gebiedsmarkering">Vlak</meta:user-defined>
    <meta:user-defined meta:name="DC.title">Kennisgeving ontvangst melding, Meerhoekweg 2, 1394JJ Nederhorst den Ber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38</meta:user-defined>
    <meta:user-defined meta:name="OVERHEIDop.GmbID/DC.identifier">gmb-2026-83138</meta:user-defined>
    <meta:user-defined meta:name="OVERHEIDop.versieInformatie"/>
  </office:meta>
</office:document-meta>
</file>