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65d28e-62e7-4f22-8a5f-1b503e554b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Herengracht 2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Herengracht 2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erengracht 29 (parkeervaknummers 131242480136 en 13123748013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1.79245283018868mm"><draw:image xlink:href="Pictures/Afbeelding1i2f65d28e-62e7-4f22-8a5f-1b503e554b8f.png" xlink:type="simple"/></draw:frame></text:p>
            </text:section></draw:text-box></draw:frame>
          </text:p>
            <text:p text:style-name="common-al">Amsterdam, 7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1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engracht 29 aanleg twee elektrische oplaadvakken - Herengracht 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engracht 29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Herengracht 29 aanleg twee elektrische oplaadvakken</meta:user-defined>
    <meta:user-defined meta:name="DCTERMS.W3CDTF/DCTERMS.available">2026-01-09</meta:user-defined>
    <meta:user-defined meta:name="DCTERMS.W3CDTF/OVERHEIDop.jaargang">2026</meta:user-defined>
    <meta:user-defined meta:name="OVERHEIDop.publicationIssue">8313</meta:user-defined>
    <meta:user-defined meta:name="OVERHEIDop.GmbID/DC.identifier">gmb-2026-8313</meta:user-defined>
    <meta:user-defined meta:name="OVERHEIDop.versieInformatie"/>
  </office:meta>
</office:document-meta>
</file>