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4">
      <text:list-level-style-bullet text:bullet-char="○" text:level="1">
        <style:list-level-properties text:min-label-width="10mm"/>
      </text:list-level-style-bullet>
    </text:list-style>
    <text:list-style style:name="id1-3-2-2-2-4-3-8-4-1">
      <text:list-level-style-bullet text:bullet-char="○" text:level="1">
        <style:list-level-properties text:min-label-width="10mm"/>
      </text:list-level-style-bullet>
    </text:list-style>
    <text:list-style style:name="id1-3-2-2-2-4-3-8-4-2">
      <text:list-level-style-bullet text:bullet-char="○" text:level="1">
        <style:list-level-properties text:min-label-width="10mm"/>
      </text:list-level-style-bullet>
    </text:list-style>
    <text:list-style style:name="id1-3-2-2-2-4-3-8-4-3">
      <text:list-level-style-bullet text:bullet-char="○" text:level="1">
        <style:list-level-properties text:min-label-width="10mm"/>
      </text:list-level-style-bullet>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9-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9-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9-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bullet style:num-suffix=""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3-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9-3-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9-3-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9-3-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9-3-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9-3-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4-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4-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3-4-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3-4-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6-3-3-4-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Culemborg</text:p>
      <text:section text:name="regeling_id1-3-2" text:style-name="regeling">
        <text:section text:name="aanhef_id1-3-2-1" text:style-name="aanhef">
          <text:section text:name="preambule_id1-3-2-1-1" text:style-name="preambule">
            <text:p text:style-name="al">[Deze publicatie betreft een rectificatie omdat in artikel 4:11 lid 1 de verkeerde omtrek was opgenomen. De oorspronkelijke publicatie is op 5 december 2025 bekendgemaakt<text:span text:style-name="nadrukvet">, </text:span>beschikbaar via <text:a xlink:href="https://zoek.officielebekendmakingen.nl/gmb-2025-528723.html" xlink:type="simple"><text:span text:style-name="nadrukondlijn">Gemeenteblad 2025, 528723</text:span></text:a>.]</text:p>
            <text:p text:style-name="al"/>
            <text:p text:style-name="al">De raad van de gemeente Culemborg,</text:p>
            <text:p text:style-name="al">gelezen het voorstel van burgemeester en wethouders van 14 oktober 2025</text:p>
            <text:p text:style-name="al">gelet op de artikel 149 van de Gemeentewet</text:p>
            <text:p text:style-name="al">gezien het advies van de commissie;</text:p>
            <text:p text:style-name="al"/>
            <text:p text:style-name="al">besluit vast te stellen de volgende verordening:</text:p>
            <text:p text:style-name="al"/>
            <text:p text:style-name="al">Algemene Plaatselijke Verordening Culembo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 </text:p>
                </text:list-item>
                <text:list-item text:style-override="id1-3-2-2-1-2-4-2">
                  <text:number>-</text:number>
                  <text:p text:style-name="al">beperkingengebiedactiviteit: hetgeen daaronder wordt verstaan in de bijlage, onder A, bij de Omgevingswet; </text:p>
                </text:list-item>
                <text:list-item text:style-override="id1-3-2-2-1-2-4-3">
                  <text:number>-</text:number>
                  <text:p text:style-name="al">bevoegd gezag: bestuursorgaan dat bevoegd is tot het nemen van een besluit ten aanzien van een omgevingsvergunning als bedoeld in de Omgevingswet; </text:p>
                </text:list-item>
                <text:list-item text:style-override="id1-3-2-2-1-2-4-4">
                  <text:number>-</text:number>
                  <text:p text:style-name="al">bouwwerk: hetgeen daaronder wordt verstaan in de bijlage, onder A, bij de Omgevingswet; </text:p>
                </text:list-item>
                <text:list-item text:style-override="id1-3-2-2-1-2-4-5">
                  <text:number>-</text:number>
                  <text:p text:style-name="al">bromfiets: hetgeen daaronder wordt verstaan in artikel 1, eerste lid, onder e, van de Wegenverkeerswet 1994;</text:p>
                </text:list-item>
                <text:list-item text:style-override="id1-3-2-2-1-2-4-6">
                  <text:number>-</text:number>
                  <text:p text:style-name="al">college: het college van burgemeester en wethouders; </text:p>
                </text:list-item>
                <text:list-item text:style-override="id1-3-2-2-1-2-4-7">
                  <text:number>-</text:number>
                  <text:p text:style-name="al">gebouw: hetgeen daaronder wordt verstaan in de bijlage, onder A, bij de Omgevingswet;</text:p>
                </text:list-item>
                <text:list-item text:style-override="id1-3-2-2-1-2-4-8">
                  <text:number>-</text:number>
                  <text:p text:style-name="al">handelsreclame: iedere openbare aanprijzing van goederen of diensten, waarmee kennelijk beoogd wordt een commercieel belang te dienen; </text:p>
                </text:list-item>
                <text:list-item text:style-override="id1-3-2-2-1-2-4-9">
                  <text:number>-</text:number>
                  <text:p text:style-name="al">openbare plaats: hetgeen daaronder wordt verstaan in artikel 1 van de Wet openbare manifestaties; </text:p>
                </text:list-item>
                <text:list-item text:style-override="id1-3-2-2-1-2-4-10">
                  <text:number>-</text:number>
                  <text:p text:style-name="al">motorvoertuig: hetgeen daaronder wordt verstaan in artikel 1 van het Reglement verkeersregels en verkeerstekens 1990; </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openbaar water: wateren die voor het publiek bevaarbaar of op andere wijze toegankelijk zijn; </text:p>
                </text:list-item>
                <text:list-item text:style-override="id1-3-2-2-1-2-4-13">
                  <text:number>-</text:number>
                  <text:p text:style-name="al">rechthebbende: degene die over een zaak zeggenschap heeft krachtens eigendom, bezit, beperkt recht of persoonlijk recht; </text:p>
                </text:list-item>
                <text:list-item text:style-override="id1-3-2-2-1-2-4-14">
                  <text:number>-</text:number>
                  <text:p text:style-name="al">vaartuigen: alle vaartuigen, daaronder mede verstaan drijvende werktuigen, alsmede woonschepen, glijboten en ponten;</text:p>
                </text:list-item>
                <text:list-item text:style-override="id1-3-2-2-1-2-4-15">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4-16">
                  <text:number>-</text:number>
                  <text:p text:style-name="al">weg: hetgeen daaronder wordt verstaan in artikel 1, eerste lid, onder b, van de Wegenverkeerswet 1994 alsmede de daaraan liggende parkeerterrein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2A</text:span>  Van rechtswege verleende vergunning (Lex Silencio Positivo/ LSP)</text:p>
              <text:list text:style-name="id1-3-2-2-1-4-2">
                <text:list-item text:style-override="id1-3-2-2-1-4-2">
                  <text:number>1.</text:number>
                  <text:p text:style-name="al">Op de ontheffingen en vergunningen zoals bedoeld in:</text:p>
                  <text:p text:style-name="al"/>
                  <text:list text:style-name="id1-3-2-2-1-4-2-4">
                    <text:list-item text:style-override="id1-3-2-2-1-4-2-4-1">
                      <text:number>-</text:number>
                      <text:p text:style-name="al">artikel 2:9 (vertoningen op openbare plaatsen)</text:p>
                    </text:list-item>
                    <text:list-item text:style-override="id1-3-2-2-1-4-2-4-2">
                      <text:number>-</text:number>
                      <text:p text:style-name="al">artikel 2:10 (voorwerpen op of aan de weg)</text:p>
                    </text:list-item>
                    <text:list-item text:style-override="id1-3-2-2-1-4-2-4-3">
                      <text:number>-</text:number>
                      <text:p text:style-name="al">artikel 2:64 (bijen)</text:p>
                    </text:list-item>
                    <text:list-item text:style-override="id1-3-2-2-1-4-2-4-4">
                      <text:number>-</text:number>
                      <text:p text:style-name="al">artikel 4:9A (verbod oplaten (wens)ballonnen)</text:p>
                    </text:list-item>
                    <text:list-item text:style-override="id1-3-2-2-1-4-2-4-5">
                      <text:number>-</text:number>
                      <text:p text:style-name="al">artikel 5:6 (kampeervoertuigen en dergelijke)</text:p>
                    </text:list-item>
                    <text:list-item text:style-override="id1-3-2-2-1-4-2-4-6">
                      <text:number>-</text:number>
                      <text:p text:style-name="al">artikel 5:7 (reclamevoertuigen)</text:p>
                    </text:list-item>
                    <text:list-item text:style-override="id1-3-2-2-1-4-2-4-7">
                      <text:number>-</text:number>
                      <text:p text:style-name="al">artikel 5:13 (inzameling van geld of goederen of leden- of donateurwerving)</text:p>
                    </text:list-item>
                    <text:list-item text:style-override="id1-3-2-2-1-4-2-4-8">
                      <text:number>-</text:number>
                      <text:p text:style-name="al">artikel 5:18 (standplaatsvergunning en weigeringsgronden)</text:p>
                    </text:list-item>
                    <text:list-item text:style-override="id1-3-2-2-1-4-2-4-9">
                      <text:number>-</text:number>
                      <text:p text:style-name="al">artikel 5:23 (organiseren van een snuffelmarkt)</text:p>
                    </text:list-item>
                    <text:list-item text:style-override="id1-3-2-2-1-4-2-4-10">
                      <text:number>-</text:number>
                      <text:p text:style-name="al">artikel 5:36 (verboden plaatsen asverstrooiing)</text:p>
                    </text:list-item>
                  </text:list>
                </text:list-item>
                <text:list-item text:style-override="id1-3-2-2-1-4-3">
                  <text:number/>
                  <text:p text:style-name="al">is paragraaf 4.1.3.3. van de Algemene wet bestuursrecht (LSP) van toepassing</text:p>
                </text:list-item>
                <text:list-item text:style-override="id1-3-2-2-1-4-4">
                  <text:number>2.</text:number>
                  <text:p text:style-name="al">Op de ontheffingen en vergunningen zoals bedoeld in:</text:p>
                  <text:p text:style-name="al"/>
                  <text:list text:style-name="id1-3-2-2-1-4-4-4">
                    <text:list-item text:style-override="id1-3-2-2-1-4-4-4-1">
                      <text:number>-</text:number>
                      <text:p text:style-name="al">artikel 2:11 (aanleggen, beschadigen of veranderen van weg)</text:p>
                    </text:list-item>
                    <text:list-item text:style-override="id1-3-2-2-1-4-4-4-2">
                      <text:number>-</text:number>
                      <text:p text:style-name="al">artikel 2:12 (maken of veranderen van een uitweg)</text:p>
                    </text:list-item>
                    <text:list-item text:style-override="id1-3-2-2-1-4-4-4-3">
                      <text:number>-</text:number>
                      <text:p text:style-name="al">artikel 4:11 (vellen van houtopstanden)</text:p>
                    </text:list-item>
                  </text:list>
                </text:list-item>
                <text:list-item text:style-override="id1-3-2-2-1-4-5">
                  <text:number/>
                  <text:p text:style-name="al">is artikel 3:9 van de Wet algemene bepalingen omgevingsrecht (LSP) van toepassing.</text:p>
                </text:list-item>
                <text:list-item text:style-override="id1-3-2-2-1-4-6">
                  <text:number>3.</text:number>
                  <text:p text:style-name="al">Op alle overige vergunningen en ontheffingen in deze verordening is de LSP niet van toepassing.</text:p>
                </text:list-item>
              </text:list>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3">
                  <text:number>2.</text:number>
                  <text:p text:style-name="al">Degene aan wie een vergunning of ontheffing is verleend, is verplicht de daaraan verbonden voorschriften en beperkingen na te komen.</text:p>
                </text:list-item>
                <text:list-item text:style-override="id1-3-2-2-1-6-4">
                  <text:number>3.</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list text:style-name="id1-3-2-2-1-7-2">
                <text:list-item text:style-override="id1-3-2-2-1-7-2">
                  <text:number>1.</text:number>
                  <text:p text:style-name="al">De vergunning of ontheffing is persoonlijk, tenzij bij of krachtens deze verordening anders is bepaald. </text:p>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6</text:span> Intrekking of wijziging van vergunning of ontheffing</text:p>
              <text:list text:style-name="id1-3-2-2-1-8-2">
                <text:list-item text:style-override="id1-3-2-2-1-8-2">
                  <text:number>1.</text:number>
                  <text:p text:style-name="al">De vergunning of ontheffing kan worden ingetrokken of gewijzigd als:</text:p>
                  <text:p text:style-name="al"/>
                  <text:list text:style-name="id1-3-2-2-1-8-2-4">
                    <text:list-item text:style-override="id1-3-2-2-1-8-2-4-1">
                      <text:number>a.</text:number>
                      <text:p text:style-name="al">ter verkrijging daarvan onjuiste of onvolledige gegevens zijn verstrekt; </text:p>
                    </text:list-item>
                    <text:list-item text:style-override="id1-3-2-2-1-8-2-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2-4-3">
                      <text:number>c.</text:number>
                      <text:p text:style-name="al">de aan de vergunning of ontheffing verbonden voorschriften en beperkingen niet zijn of worden nagekomen; </text:p>
                    </text:list-item>
                    <text:list-item text:style-override="id1-3-2-2-1-8-2-4-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8-2-4-5">
                      <text:number>e.</text:number>
                      <text:p text:style-name="al">de houder dit verzoekt. </text:p>
                    </text:list-item>
                  </text:list>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of ontheffing kan door het bevoegd gezag of het bevoegde bestuursorgaan worden geweigerd in het belang van:</text:p>
                  <text:p text:style-name="al"/>
                  <text:list text:style-name="id1-3-2-2-1-10-2-4">
                    <text:list-item text:style-override="id1-3-2-2-1-10-2-4-1">
                      <text:number>a.</text:number>
                      <text:p text:style-name="al">de openbare orde;</text:p>
                    </text:list-item>
                    <text:list-item text:style-override="id1-3-2-2-1-10-2-4-2">
                      <text:number>b.</text:number>
                      <text:p text:style-name="al">de openbare veiligheid;</text:p>
                    </text:list-item>
                    <text:list-item text:style-override="id1-3-2-2-1-10-2-4-3">
                      <text:number>c.</text:number>
                      <text:p text:style-name="al">de volksgezondheid;</text:p>
                    </text:list-item>
                    <text:list-item text:style-override="id1-3-2-2-1-10-2-4-4">
                      <text:number>d.</text:number>
                      <text:p text:style-name="al">de bescherming van het milieu;</text:p>
                    </text:list-item>
                    <text:list-item text:style-override="id1-3-2-2-1-10-2-4-5">
                      <text:number>e.</text:number>
                      <text:p text:style-name="al">het woon- en leefklimaat.</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Degene die op een openbare plaats:</text:p>
                    <text:p text:style-name="al"/>
                    <text:list text:style-name="id1-3-2-2-2-2-2-3-4">
                      <text:list-item text:style-override="id1-3-2-2-2-2-2-3-4-1">
                        <text:number>a.</text:number>
                        <text:p text:style-name="al">aanwezig is bij een voorval waardoor ongeregeldheden ontstaan of dreigen te ontstaan;</text:p>
                      </text:list-item>
                      <text:list-item text:style-override="id1-3-2-2-2-2-2-3-4-2">
                        <text:number>b.</text:number>
                        <text:p text:style-name="al">aanwezig is bij een gebeurtenis die aanleiding geeft tot toeloop van publiek waardoor ongeregeldheden ontstaan of dreigen te ontstaan; of</text:p>
                      </text:list-item>
                      <text:list-item text:style-override="id1-3-2-2-2-2-2-3-4-3">
                        <text:number>c.</text:number>
                        <text:p text:style-name="al">zich bevindt in of aanwezig is bij een samenscholing;</text:p>
                      </text:list-item>
                      <text:list-item text:style-override="id1-3-2-2-2-2-2-3-4-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zich te bevinden op openbare plaatsen wanneer dez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Maskers, vermommingen of andere (gedeeltelijke) gezichtsbedekking</text:p>
                <text:list text:style-name="id1-3-2-2-2-2-3-2">
                  <text:list-item text:style-override="id1-3-2-2-2-2-3-2">
                    <text:number>1.</text:number>
                    <text:p text:style-name="al">Het is verboden om zich vermomd of onherkenbaar gemaakt op de weg of op een andere voor publiek toegankelijke plaats te bevinden, met het kennelijke doel herkenning te voorkomen bij verstoring van de openbare orde of veiligheid.</text:p>
                  </text:list-item>
                  <text:list-item text:style-override="id1-3-2-2-2-2-3-3">
                    <text:number>2.</text:number>
                    <text:p text:style-name="al">Het verbod is niet van toepassing op situaties waarin wordt voorzien door de Wet gedeeltelijk verbod gezichtsbedekkende kleding. Het verbod is voorts niet van toepassing als redelijkerwijs kan worden aangenomen dat de vermomming niet geschiedt met als doel de openbare orde te verstoren.</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text:p>
                    <text:p text:style-name="al"/>
                    <text:list text:style-name="id1-3-2-2-2-2-5-3-4">
                      <text:list-item text:style-override="id1-3-2-2-2-2-5-3-4-1">
                        <text:number>a.</text:number>
                        <text:p text:style-name="al">naam en adres van degene die de betoging houdt;</text:p>
                      </text:list-item>
                      <text:list-item text:style-override="id1-3-2-2-2-2-5-3-4-2">
                        <text:number>b.</text:number>
                        <text:p text:style-name="al">het doel van de betoging;</text:p>
                      </text:list-item>
                      <text:list-item text:style-override="id1-3-2-2-2-2-5-3-4-3">
                        <text:number>c.</text:number>
                        <text:p text:style-name="al">de datum waarop de betoging wordt gehouden en het tijdstip van aanvang en van beëindiging;</text:p>
                      </text:list-item>
                      <text:list-item text:style-override="id1-3-2-2-2-2-5-3-4-4">
                        <text:number>d.</text:number>
                        <text:p text:style-name="al">de plaats en, voor zover van toepassing, de route;</text:p>
                      </text:list-item>
                      <text:list-item text:style-override="id1-3-2-2-2-2-5-3-4-5">
                        <text:number>e.</text:number>
                        <text:p text:style-name="al">voor zover van toepassing, de wijze van samenstelling; en</text:p>
                      </text:list-item>
                      <text:list-item text:style-override="id1-3-2-2-2-2-5-3-4-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de in het eerste lid genoemde termijn verkorten en een mondelinge kennisgeving ontvankelijk verklaren.</text:p>
                  </text:list-item>
                  <text:list-item text:style-override="id1-3-2-2-2-2-5-7">
                    <text:number>6.</text:number>
                    <text:p text:style-name="al">Onder openbare plaats wordt in dit artikel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Gereserveerd)</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 </text:p>
                    <text:p text:style-name="al"/>
                    <text:list text:style-name="id1-3-2-2-2-3-2-3-4">
                      <text:list-item text:style-override="id1-3-2-2-2-3-2-3-4-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4-2">
                        <text:number>b.</text:number>
                        <text:p text:style-name="al">als het beoogde gebruik hetzij op zichzelf, hetzij in verband met de omgeving niet voldoet aan redelijke eisen van welstand; of</text:p>
                      </text:list-item>
                      <text:list-item text:style-override="id1-3-2-2-2-3-2-3-4-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 </text:p>
                    <text:p text:style-name="al"/>
                    <text:list text:style-name="id1-3-2-2-2-3-2-4-4">
                      <text:list-item text:style-override="id1-3-2-2-2-3-2-4-4-1">
                        <text:number>a.</text:number>
                        <text:p text:style-name="al">evenementen als bedoeld in artikel 2:24;</text:p>
                      </text:list-item>
                      <text:list-item text:style-override="id1-3-2-2-2-3-2-4-4-2">
                        <text:number>b.</text:number>
                        <text:p text:style-name="al">terrassen als bedoeld in artikel 2:27, tweede lid;</text:p>
                      </text:list-item>
                      <text:list-item text:style-override="id1-3-2-2-2-3-2-4-4-3">
                        <text:number>c.</text:number>
                        <text:p text:style-name="al">standplaatsen als bedoeld in artikel 5:17;</text:p>
                      </text:list-item>
                      <text:list-item text:style-override="id1-3-2-2-2-3-2-4-4-4">
                        <text:number>d.</text:number>
                        <text:p text:style-name="al">voorwerpen of stoffen waarop gedachten of gevoelens worden geopenbaard;</text:p>
                      </text:list-item>
                      <text:list-item text:style-override="id1-3-2-2-2-3-2-4-4-5">
                        <text:number>e.</text:number>
                        <text:p text:style-name="al">door het college aan te wijzen categorieën van voorwerpen;</text:p>
                      </text:list-item>
                      <text:list-item text:style-override="id1-3-2-2-2-3-2-4-4-6">
                        <text:number>f.</text:number>
                        <text:p text:style-name="al">beperkingengebiedactiviteiten met betrekking tot een weg of waterstaatswerk waarvoor regels zijn gesteld bij of krachtens de Omgevingswet, de Omgevingsverordening Gelderland of de Waterschapsverordening Waterschap Rivierenland.</text:p>
                      </text:list-item>
                      <text:list-item text:style-override="id1-3-2-2-2-3-2-4-4-7">
                        <text:number>g.</text:number>
                        <text:p text:style-name="al">infrastructurele voorzieningen voor het opladen van accu’s van voertuigen met een elektromotor als hoofdmotor;</text:p>
                      </text:list-item>
                      <text:list-item text:style-override="id1-3-2-2-2-3-2-4-4-8">
                        <text:number>h.</text:number>
                        <text:p text:style-name="al">door het college aan te wijzen categorieën van voorwerpen en locaties.</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Omgevingsverordening Gelderland, de Waterschapsverordening Waterschap Rivierenland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p text:style-name="al"/>
                    <text:list text:style-name="id1-3-2-2-2-3-4-3-4">
                      <text:list-item text:style-override="id1-3-2-2-2-3-4-3-4-1">
                        <text:number>a.</text:number>
                        <text:p text:style-name="al">ter voorkoming van gevaar voor het verkeer op de weg; </text:p>
                      </text:list-item>
                      <text:list-item text:style-override="id1-3-2-2-2-3-4-3-4-2">
                        <text:number>b.</text:number>
                        <text:p text:style-name="al">als de uitweg zonder noodzaak ten koste gaat van een openbare parkeerplaats; </text:p>
                      </text:list-item>
                      <text:list-item text:style-override="id1-3-2-2-2-3-4-3-4-3">
                        <text:number>c.</text:number>
                        <text:p text:style-name="al">als door de uitweg het openbaar groen op onaanvaardbare wijze wordt aangetast; of </text:p>
                      </text:list-item>
                      <text:list-item text:style-override="id1-3-2-2-2-3-4-3-4-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Omgevingsverordening Gelderland of de Waterschapsverordening Waterschap Rivieren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3-4">
                    <text:number>3.</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
                    <text:list text:style-name="id1-3-2-2-2-4-2-2-4">
                      <text:list-item text:style-override="id1-3-2-2-2-4-2-2-4-1">
                        <text:number>a.</text:number>
                        <text:p text:style-name="al">voorstellingen in daartoe bestemde bioscopen/theaters;</text:p>
                      </text:list-item>
                      <text:list-item text:style-override="id1-3-2-2-2-4-2-2-4-2">
                        <text:number>b.</text:number>
                        <text:p text:style-name="al">markten als bedoeld in artikel 160, eerste lid, aanhef en onder g, van de Gemeentewet en artikel 5:22 van deze verordening;</text:p>
                      </text:list-item>
                      <text:list-item text:style-override="id1-3-2-2-2-4-2-2-4-3">
                        <text:number>c.</text:number>
                        <text:p text:style-name="al">kansspelen als bedoeld in de Wet op de kansspelen;</text:p>
                      </text:list-item>
                      <text:list-item text:style-override="id1-3-2-2-2-4-2-2-4-4">
                        <text:number>d.</text:number>
                        <text:p text:style-name="al">het in een inrichting in de zin van de Alcoholwet gelegenheid geven tot dansen;</text:p>
                      </text:list-item>
                      <text:list-item text:style-override="id1-3-2-2-2-4-2-2-4-5">
                        <text:number>e.</text:number>
                        <text:p text:style-name="al">betogingen, samenkomsten en vergaderingen als bedoeld in de Wet openbare manifestaties;</text:p>
                      </text:list-item>
                      <text:list-item text:style-override="id1-3-2-2-2-4-2-2-4-6">
                        <text:number>f.</text:number>
                        <text:p text:style-name="al">activiteiten als bedoeld in de artikelen 2:9 en 2:39 van deze verordening;</text:p>
                      </text:list-item>
                      <text:list-item text:style-override="id1-3-2-2-2-4-2-2-4-7">
                        <text:number>g.</text:number>
                        <text:p text:style-name="al">sportwedstrijden, niet zijnde vechtsportevenementen als bedoeld in het tweede lid, onder e.</text:p>
                      </text:list-item>
                    </text:list>
                  </text:list-item>
                  <text:list-item text:style-override="id1-3-2-2-2-4-2-3">
                    <text:number>2.</text:number>
                    <text:p text:style-name="al">Onder evenement wordt mede verstaan:</text:p>
                    <text:p text:style-name="al"/>
                    <text:list text:style-name="id1-3-2-2-2-4-2-3-4">
                      <text:list-item text:style-override="id1-3-2-2-2-4-2-3-4-1">
                        <text:number>a.</text:number>
                        <text:p text:style-name="al">een herdenkingsplechtigheid;</text:p>
                      </text:list-item>
                      <text:list-item text:style-override="id1-3-2-2-2-4-2-3-4-2">
                        <text:number>b.</text:number>
                        <text:p text:style-name="al">een braderie;</text:p>
                      </text:list-item>
                      <text:list-item text:style-override="id1-3-2-2-2-4-2-3-4-3">
                        <text:number>c.</text:number>
                        <text:p text:style-name="al">een optocht, niet zijnde een betoging als bedoeld in artikel 2:3;</text:p>
                      </text:list-item>
                      <text:list-item text:style-override="id1-3-2-2-2-4-2-3-4-4">
                        <text:number>d.</text:number>
                        <text:p text:style-name="al">een feest, muziekvoorstelling of wedstrijd op of aan de weg;</text:p>
                      </text:list-item>
                      <text:list-item text:style-override="id1-3-2-2-2-4-2-3-4-5">
                        <text:number>e.</text:number>
                        <text:p text:style-name="al">een vechtsportgala;</text:p>
                      </text:list-item>
                      <text:list-item text:style-override="id1-3-2-2-2-4-2-3-4-6">
                        <text:number>f.</text:number>
                        <text:p text:style-name="al">een straatfeest of buurtbarbecue.</text:p>
                      </text:list-item>
                    </text:list>
                  </text:list-item>
                  <text:list-item text:style-override="id1-3-2-2-2-4-2-4">
                    <text:number>3.</text:number>
                    <text:p text:style-name="al">Onder een O-evenement wordt verstaan: een klein evenement zoals een straatfeest, buurtbarbecue of een daarmee gelijk te stellen activiteit waarbij:</text:p>
                    <text:p text:style-name="al"/>
                    <text:list text:style-name="id1-3-2-2-2-4-2-4-4">
                      <text:list-item text:style-override="id1-3-2-2-2-4-2-4-4-1">
                        <text:number>a.</text:number>
                        <text:p text:style-name="al">het aantal aanwezigen niet meer bedraagt dan 250 personen;</text:p>
                      </text:list-item>
                      <text:list-item text:style-override="id1-3-2-2-2-4-2-4-4-2">
                        <text:number>b.</text:number>
                        <text:p text:style-name="al">de activiteiten plaatsvinden tussen 08:00 en 23:00 uur;</text:p>
                      </text:list-item>
                      <text:list-item text:style-override="id1-3-2-2-2-4-2-4-4-3">
                        <text:number>c.</text:number>
                        <text:p text:style-name="al">geen muziek ten gehore wordt gebracht voor 07:00 uur of na 23:00 uur, dan wel in dit tijdsbestek het maximaal toelaatbare geluidsniveau van 65 dB(A) op de gevels van omringende woningen niet wordt overgeschreden;</text:p>
                      </text:list-item>
                      <text:list-item text:style-override="id1-3-2-2-2-4-2-4-4-4">
                        <text:number>d.</text:number>
                        <text:p text:style-name="al">de activiteiten niet plaatsvinden op de rijbaan,(brom)fietspad of parkeerplaats of anderszins een belemmering vormen voor het verkeer en de hulpdiensten; en</text:p>
                      </text:list-item>
                      <text:list-item text:style-override="id1-3-2-2-2-4-2-4-4-5">
                        <text:number>e.</text:number>
                        <text:p text:style-name="al">slechts kleine objecten worden geplaatst met een oppervlakte van minder dan 15 vierkante meter per object.</text:p>
                      </text:list-item>
                    </text:list>
                  </text:list-item>
                  <text:list-item text:style-override="id1-3-2-2-2-4-2-5">
                    <text:number>4.</text:number>
                    <text:p text:style-name="al">Aan de hand van de aanvraag wordt een risicoscan uitgevoerd en het evenement als volgt aangeduid:</text:p>
                    <text:p text:style-name="al"/>
                    <text:list text:style-name="id1-3-2-2-2-4-2-5-4">
                      <text:list-item text:style-override="id1-3-2-2-2-4-2-5-4-1">
                        <text:number>a.</text:number>
                        <text:p text:style-name="al">Onder A-evenement wordt verstaan: een regulier evenement.</text:p>
                      </text:list-item>
                      <text:list-item text:style-override="id1-3-2-2-2-4-2-5-4-2">
                        <text:number>b.</text:number>
                        <text:p text:style-name="al">Onder B-evenement wordt verstaan: een aandacht evenement.</text:p>
                      </text:list-item>
                      <text:list-item text:style-override="id1-3-2-2-2-4-2-5-4-3">
                        <text:number>c.</text:number>
                        <text:p text:style-name="al">Onder C-evenement wordt verstaan: een risico evenement.</text:p>
                      </text:list-item>
                    </text:list>
                  </text:list-item>
                  <text:list-item text:style-override="id1-3-2-2-2-4-2-6">
                    <text:number>5.</text:number>
                    <text:p text:style-name="al">Onder evenemententerrein wordt verstaan de ruimte die in de evenementenvergunning is aangegeven om de activiteiten te laten plaatsvinden en het publiek in staat te stellen daar naar te kijken of er aan deel te nem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De burgemeester kan voorschriften opstellen met inachtneming waarvan het verbod in lid 1 niet geldt.</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Geen vergunning is vereist voor een 0-evenement, als de organisator ten minste 10 werkdagen voorafgaand aan het evenement daarvan melding heeft gedaan aan de burgemeester.</text:p>
                  </text:list-item>
                  <text:list-item text:style-override="id1-3-2-2-2-4-3-6">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7">
                    <text:number>6.</text:number>
                    <text:p text:style-name="al">Het verbod is niet van toepassing op een wedstrijd op of aan de weg, in situaties waarin voorzien wordt door artikel 10 juncto 148 van de Wegenverkeerswet 1994.</text:p>
                  </text:list-item>
                  <text:list-item text:style-override="id1-3-2-2-2-4-3-8">
                    <text:number>7.</text:number>
                    <text:p text:style-name="al">Een aanvraag om een vergunning wordt ingediend: </text:p>
                    <text:p text:style-name="al"/>
                    <text:list text:style-name="id1-3-2-2-2-4-3-8-4">
                      <text:list-item text:style-override="id1-3-2-2-2-4-3-8-4-1">
                        <text:number>○</text:number>
                        <text:p text:style-name="al">8 weken voorafgaande aan een categorie A-evenement;</text:p>
                      </text:list-item>
                      <text:list-item text:style-override="id1-3-2-2-2-4-3-8-4-2">
                        <text:number>○</text:number>
                        <text:p text:style-name="al">12 weken voorafgaande aan een categorie B-evenement;</text:p>
                      </text:list-item>
                      <text:list-item text:style-override="id1-3-2-2-2-4-3-8-4-3">
                        <text:number>○</text:number>
                        <text:p text:style-name="al">16 weken voorafgaande aan een categorie C-evenement.</text:p>
                      </text:list-item>
                    </text:list>
                  </text:list-item>
                  <text:list-item text:style-override="id1-3-2-2-2-4-3-9">
                    <text:number>8.</text:number>
                    <text:p text:style-name="al">Indien niet wordt voldaan aan de in lid 5 vermelde eisen, kan een aanvraag buitenbehandeling worden gesteld.</text:p>
                  </text:list-item>
                </text:list>
              </text:section>
              <text:section text:name="artikel_id1-3-2-2-2-4-4" text:style-name="artikel">
                <text:p text:style-name="artikel_kop_titel"><text:span text:style-name="artikel_kop_label">Artikel</text:span> <text:span text:style-name="artikel_kop_nr">2:25a</text:span> Weigeringsgronden</text:p>
                <text:p text:style-name="al">Onverminderd het bepaalde in artikel 1:8 kan de burgemeester de evenementenvergunning geheel of gedeeltelijk weigeren:</text:p>
                <text:p text:style-name="al"/>
                <text:list text:style-name="id1-3-2-2-2-4-4-4">
                  <text:list-item text:style-override="id1-3-2-2-2-4-4-4-1">
                    <text:number>a.</text:number>
                    <text:p text:style-name="al">ter bescherming van de verkeersveiligheid of de veiligheid van personen of goederen;</text:p>
                  </text:list-item>
                  <text:list-item text:style-override="id1-3-2-2-2-4-4-4-2">
                    <text:number>b.</text:number>
                    <text:p text:style-name="al">ter bescherming van de zedelijkheid;</text:p>
                  </text:list-item>
                  <text:list-item text:style-override="id1-3-2-2-2-4-4-4-3">
                    <text:number>c.</text:number>
                    <text:p text:style-name="al">het gelet op een gebeurtenis van nationale omvang op de dag van het evenement of daags voor het evenement met een dusdanig effect op het gemeenschapsleven niet wenselijk is dat het evenement plaatsvindt;</text:p>
                  </text:list-item>
                  <text:list-item text:style-override="id1-3-2-2-2-4-4-4-4">
                    <text:number>d.</text:number>
                    <text:p text:style-name="al">het evenement gepaard gaat met een onevenredig beroep op de beschikbare inzet van politie en andere hulpverleningsdiensten;</text:p>
                  </text:list-item>
                  <text:list-item text:style-override="id1-3-2-2-2-4-4-4-5">
                    <text:number>e.</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4-4-6">
                    <text:number>f.</text:number>
                    <text:p text:style-name="al">het evenement niet past binnen het evenementenbeleid van Culemborg.</text:p>
                  </text:list-item>
                </text:list>
              </text:section>
              <text:section text:name="artikel_id1-3-2-2-2-4-5" text:style-name="artikel">
                <text:p text:style-name="artikel_kop_titel"><text:span text:style-name="artikel_kop_label">Artikel</text:span> <text:span text:style-name="artikel_kop_nr">2:25B</text:span>  Betaald-voetbalwedstrijden</text:p>
                <text:list text:style-name="id1-3-2-2-2-4-5-2">
                  <text:list-item text:style-override="id1-3-2-2-2-4-5-2">
                    <text:number>1.</text:number>
                    <text:p text:style-name="al">Voor de toepassing van dit artikel wordt onder organisator verstaan:</text:p>
                    <text:p text:style-name="al"/>
                    <text:list text:style-name="id1-3-2-2-2-4-5-2-4">
                      <text:list-item text:style-override="id1-3-2-2-2-4-5-2-4-1">
                        <text:number>a.</text:number>
                        <text:p text:style-name="al">de Koninklijke Nederlandse Voetbalbond, indien het betreft een voetbalwedstrijd tussen voetbalorganisaties afkomstig buiten de gemeente Culemborg, waarbij ten minste één betaald-voetbalorganisatie is betrokken en indien het betreft een A-interland;</text:p>
                      </text:list-item>
                      <text:list-item text:style-override="id1-3-2-2-2-4-5-2-4-2">
                        <text:number>b.</text:number>
                        <text:p text:style-name="al">degene die buiten de gevallen, genoemd onder a een voetbalwedstrijd organiseert, waarbij ten minste één betaald-voetbalorganisatie is betrokken.</text:p>
                      </text:list-item>
                    </text:list>
                  </text:list-item>
                  <text:list-item text:style-override="id1-3-2-2-2-4-5-3">
                    <text:number>2.</text:number>
                    <text:p text:style-name="al">Het is de organisator als bedoeld in het eerste lid verboden een voetbalwedstrijd te houden zonder vergunning van de burgemeester.</text:p>
                  </text:list-item>
                  <text:list-item text:style-override="id1-3-2-2-2-4-5-4">
                    <text:number>3.</text:number>
                    <text:p text:style-name="al">De vergunning kan worden geweigerd in het belang van:</text:p>
                    <text:p text:style-name="al"/>
                    <text:list text:style-name="id1-3-2-2-2-4-5-4-4">
                      <text:list-item text:style-override="id1-3-2-2-2-4-5-4-4-1">
                        <text:number>a.</text:number>
                        <text:p text:style-name="al">de openbare orde;</text:p>
                      </text:list-item>
                      <text:list-item text:style-override="id1-3-2-2-2-4-5-4-4-2">
                        <text:number>b.</text:number>
                        <text:p text:style-name="al">het voorkomen of beperken van overlast;</text:p>
                      </text:list-item>
                      <text:list-item text:style-override="id1-3-2-2-2-4-5-4-4-3">
                        <text:number>c.</text:number>
                        <text:p text:style-name="al">de verkeersveiligheid of de veiligheid van personen of goederen;</text:p>
                      </text:list-item>
                      <text:list-item text:style-override="id1-3-2-2-2-4-5-4-4-4">
                        <text:number>d.</text:number>
                        <text:p text:style-name="al">de zedelijkheid of gezondheid.</text:p>
                      </text:list-item>
                    </text:list>
                  </text:list-item>
                  <text:list-item text:style-override="id1-3-2-2-2-4-5-5">
                    <text:number>4.</text:number>
                    <text:p text:style-name="al">De burgemeester kan het doen spelen van een voetbalwedstrijd verbieden:</text:p>
                    <text:p text:style-name="al"/>
                    <text:list text:style-name="id1-3-2-2-2-4-5-5-4">
                      <text:list-item text:style-override="id1-3-2-2-2-4-5-5-4-1">
                        <text:number>a.</text:number>
                        <text:p text:style-name="al">uit vrees voor het ontstaan van ernstige verstoring van de openbare orde en veiligheid;</text:p>
                      </text:list-item>
                      <text:list-item text:style-override="id1-3-2-2-2-4-5-5-4-2">
                        <text:number>b.</text:number>
                        <text:p text:style-name="al">indien de aan de vergunning verbonden voorschriften niet worden nageleefd.</text:p>
                      </text:list-item>
                    </text:list>
                  </text:list-item>
                  <text:list-item text:style-override="id1-3-2-2-2-4-5-6">
                    <text:number>5.</text:number>
                    <text:p text:style-name="al">Het is verboden een voetbal wedstrijd te doen spelen, wanneer een verbod, als bedoeld in het vierde lid, is uitgevaardigd.</text:p>
                  </text:list-item>
                  <text:list-item text:style-override="id1-3-2-2-2-4-5-7">
                    <text:number>6.</text:number>
                    <text:p text:style-name="al">Paragraaf 4.1.3.3 van de Algemene wet bestuursrecht (positieve fictieve beschikking bij niet tijdig beslissen) is niet van toepassing.</text:p>
                  </text:list-item>
                </text:list>
              </text:section>
              <text:section text:name="artikel_id1-3-2-2-2-4-6" text:style-name="artikel">
                <text:p text:style-name="artikel_kop_titel"><text:span text:style-name="artikel_kop_label">Artikel</text:span> <text:span text:style-name="artikel_kop_nr">2:26</text:span> Ordeverstoring</text:p>
                <text:p text:style-name="al">Het is verboden:</text:p>
                <text:p text:style-name="al"/>
                <text:list text:style-name="id1-3-2-2-2-4-6-4">
                  <text:list-item text:style-override="id1-3-2-2-2-4-6-4-1">
                    <text:number>a.</text:number>
                    <text:p text:style-name="al">bij een evenement de orde te verstoren;</text:p>
                  </text:list-item>
                  <text:list-item text:style-override="id1-3-2-2-2-4-6-4-2">
                    <text:number>b.</text:number>
                    <text:p text:style-name="al">bij een evenement lachgas als bedoeld in artikel 2:48a lid 1 te gebruiken, voorbereidingen daartoe te verrichten, of al dan niet tegen betaling aan te bieden.</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text:p>
                    <text:p text:style-name="al"/>
                    <text:list text:style-name="id1-3-2-2-2-5-2-2-4">
                      <text:list-item text:style-override="id1-3-2-2-2-5-2-2-4-1">
                        <text:number>a.</text:number>
                        <text:p text:style-name="al">openbare inrichting:</text:p>
                        <text:list text:style-name="id1-3-2-2-2-5-2-2-4-1-3">
                          <text:list-item text:style-override="id1-3-2-2-2-5-2-2-4-1-3-1">
                            <text:number>i.</text:number>
                            <text:p text:style-name="al">een hotel, restaurant, pension, café, take away, afhaalzaken, bezorgbedrijven of daarmee gelijk te stellen bedrijven, coffeeshop, waterpijpcafé, cafetaria, snackbar, discotheek, buurthuis of clubhuis;</text:p>
                          </text:list-item>
                          <text:list-item text:style-override="id1-3-2-2-2-5-2-2-4-1-3-2">
                            <text:number>ii.</text:number>
                            <text:p text:style-name="al">elke andere voor het publiek toegankelijke, besloten ruimte waarin bedrijfsmatig of in een omvang alsof zij bedrijfsmatig was logies wordt verstrekt of dranken worden geschonken of rookwaren of spijzen voor consumptie ter plaatse worden verstrekt of bereid;</text:p>
                          </text:list-item>
                        </text:list>
                      </text:list-item>
                      <text:list-item text:style-override="id1-3-2-2-2-5-2-2-4-2">
                        <text:number>b.</text:number>
                        <text:p text:style-name="al">terras: een buiten de besloten ruimte van de openbare inrichting liggend deel daarvan waar sta- of zitgelegenheid kan worden geboden en waar tegen vergoeding dranken kunnen worden geschonken of spijzen voor consumptie ter plaatse kunnen worden bereid of verstrekt.</text:p>
                      </text:list-item>
                      <text:list-item text:style-override="id1-3-2-2-2-5-2-2-4-3">
                        <text:number>c.</text:number>
                        <text:p text:style-name="al">barvrijwilliger: de natuurlijke persoon, als bedoeld in artikel 1, eerste lid, van de Alcoholwet, of de wet die hiervoor in de plaats treedt.</text:p>
                      </text:list-item>
                      <text:list-item text:style-override="id1-3-2-2-2-5-2-2-4-4">
                        <text:number>d.</text:number>
                        <text:p text:style-name="al">Leidinggevende:</text:p>
                        <text:list text:style-name="id1-3-2-2-2-5-2-2-4-4-3">
                          <text:list-item text:style-override="id1-3-2-2-2-5-2-2-4-4-3-1">
                            <text:number>i.</text:number>
                            <text:p text:style-name="al">de natuurlijke persoon of de bestuurders van een rechtspersoon of hun gevolmachtigden, voor wiens rekening en risico de openbare inrichting wordt uitgeoefend;</text:p>
                          </text:list-item>
                          <text:list-item text:style-override="id1-3-2-2-2-5-2-2-4-4-3-2">
                            <text:number>ii.</text:number>
                            <text:p text:style-name="al">de natuurlijke persoon, die algemene leiding geeft aan de openbare inrichting;</text:p>
                          </text:list-item>
                          <text:list-item text:style-override="id1-3-2-2-2-5-2-2-4-4-3-3">
                            <text:number>iii.</text:number>
                            <text:p text:style-name="al">de natuurlijke persoon, die onmiddellijke leiding geeft aan de openbare inrichting.</text:p>
                          </text:list-item>
                        </text:list>
                      </text:list-item>
                      <text:list-item text:style-override="id1-3-2-2-2-5-2-2-4-5">
                        <text:number>e.</text:number>
                        <text:p text:style-name="al">vergunninghouder: de natuurlijke persoon of de rechtspersoon aan wie de vergunning, bedoeld in artikel 2:28 eerste lid, is verleend en de openbare inrichting exploiteert.</text:p>
                      </text:list-item>
                      <text:list-item text:style-override="id1-3-2-2-2-5-2-2-4-6">
                        <text:number>f.</text:number>
                        <text:p text:style-name="al">bezoeker: elke persoon in de openbare inrichting, met uitzondering van personeel, leidinggevenden, de vergunninghouder of andere personen die voor de openbare inrichting aanwezig horen te zijn.</text:p>
                      </text:list-item>
                      <text:list-item text:style-override="id1-3-2-2-2-5-2-2-4-7">
                        <text:number>g.</text:number>
                        <text:p text:style-name="al">ondergeschikte horeca: horecaactiviteiten welke onderdeel zijn van een andere hoofdactiviteit.</text:p>
                      </text:list-item>
                    </text:list>
                  </text:list-item>
                  <text:list-item text:style-override="id1-3-2-2-2-5-2-3">
                    <text:number>2.</text:number>
                    <text:p text:style-name="al">Onder openbare inrichting als bedoeld in het eerste lid wordt mede verstaan: een bij dit bedrijf behorend terras en de andere aanhorighed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De burgemeester weigert de vergunning als de aanvrager niet voldoet aan de eisen van artikel 2:28C van deze verordening.</text:p>
                  </text:list-item>
                  <text:list-item text:style-override="id1-3-2-2-2-5-3-5">
                    <text:number>4.</text:number>
                    <text:p text:style-name="al">Het eerste lid geldt niet voor ondergeschikte horeca wanneer een openbare inrichting in een winkel als bedoeld in artikel 1 van de Winkeltijdenwet voor zover de horeca een nevenactiviteit is van de winkelactiviteit en door dezelfde ondernemer in hetzelfde pand of lokaliteit wordt geëxploiteerd. Voor zowel de winkel als de openbare inrichting gelden de sluitingstijden in de Winkeltijdenwet. Ondergeschikte horeca zonder een exploitatievergunning is enkel toegestaan indien:</text:p>
                    <text:p text:style-name="al"/>
                    <text:list text:style-name="id1-3-2-2-2-5-3-5-4">
                      <text:list-item text:style-override="id1-3-2-2-2-5-3-5-4-1">
                        <text:number>a.</text:number>
                        <text:p text:style-name="al">de activiteit past in het omgevingsplan;</text:p>
                      </text:list-item>
                      <text:list-item text:style-override="id1-3-2-2-2-5-3-5-4-2">
                        <text:number>b.</text:number>
                        <text:p text:style-name="al">de openings- en sluitingstijden van de horeca als nevenactiviteit hetzelfde als van de hoofdfunctie;</text:p>
                      </text:list-item>
                      <text:list-item text:style-override="id1-3-2-2-2-5-3-5-4-3">
                        <text:number>c.</text:number>
                        <text:p text:style-name="al">aan of bij de openbare weg geen aanduidingen worden gegeven waaruit op te maken valt dat in de inrichting etenswaren en dranken tegen betaling worden verstrekt voor gebruik ter plaatse;</text:p>
                      </text:list-item>
                      <text:list-item text:style-override="id1-3-2-2-2-5-3-5-4-4">
                        <text:number>d.</text:number>
                        <text:p text:style-name="al">er geen reclame wordt gemaakt voor de horeca als nevenactiviteit;</text:p>
                      </text:list-item>
                      <text:list-item text:style-override="id1-3-2-2-2-5-3-5-4-5">
                        <text:number>e.</text:number>
                        <text:p text:style-name="al">de horeca als nevenactiviteit inclusief zitgelegenheid of terras wordt uitgeoefend op een vloer- en grondoppervlakte dat niet meer bedraagt dan maximaal 25% van m2 wvo van de inrichting waarin de hoofdactiviteit wordt uitgeoefend, met een maximum van 35 m2 wvo;</text:p>
                      </text:list-item>
                      <text:list-item text:style-override="id1-3-2-2-2-5-3-5-4-6">
                        <text:number>f.</text:number>
                        <text:p text:style-name="al">er geen alcoholhoudende dranken worden verkocht;</text:p>
                      </text:list-item>
                      <text:list-item text:style-override="id1-3-2-2-2-5-3-5-4-7">
                        <text:number>g.</text:number>
                        <text:p text:style-name="al">de ondergeschikte horeca-activiteit voldoet aan alle wet- en regelgeving.</text:p>
                      </text:list-item>
                    </text:list>
                  </text:list-item>
                  <text:list-item text:style-override="id1-3-2-2-2-5-3-6">
                    <text:number/>
                    <text:p text:style-name="al">Van de bovenstaande criteria kan geen ontheffing worden verleend.</text:p>
                  </text:list-item>
                  <text:list-item text:style-override="id1-3-2-2-2-5-3-7">
                    <text:number>5.</text:number>
                    <text:p text:style-name="al">Het eerste lid geldt niet voor:</text:p>
                    <text:p text:style-name="al"/>
                    <text:list text:style-name="id1-3-2-2-2-5-3-7-4">
                      <text:list-item text:style-override="id1-3-2-2-2-5-3-7-4-1">
                        <text:number>a.</text:number>
                        <text:p text:style-name="al">hotels waar uitsluitend voor hotelgasten dranken worden geschonken en/of eetwaren worden verstrekt;</text:p>
                      </text:list-item>
                      <text:list-item text:style-override="id1-3-2-2-2-5-3-7-4-2">
                        <text:number>b.</text:number>
                        <text:p text:style-name="al">prostitutiebedrijven waarvan een deel voor horeca is bestemd;</text:p>
                      </text:list-item>
                      <text:list-item text:style-override="id1-3-2-2-2-5-3-7-4-3">
                        <text:number>c.</text:number>
                        <text:p text:style-name="al">sauna's en zonnecentra;</text:p>
                      </text:list-item>
                      <text:list-item text:style-override="id1-3-2-2-2-5-3-7-4-4">
                        <text:number>d.</text:number>
                        <text:p text:style-name="al">bedrijfskantines- of restaurants;</text:p>
                      </text:list-item>
                      <text:list-item text:style-override="id1-3-2-2-2-5-3-7-4-5">
                        <text:number>e.</text:number>
                        <text:p text:style-name="al">kerken/synagogen/ moskeeën;</text:p>
                      </text:list-item>
                      <text:list-item text:style-override="id1-3-2-2-2-5-3-7-4-6">
                        <text:number>f.</text:number>
                        <text:p text:style-name="al">inrichtingen voor Bed &amp; Breakfast indien tegelijkertijd aan niet meer dan 4 personen in maximaal 2 kamers bed &amp; breakfast wordt aangeboden;</text:p>
                      </text:list-item>
                      <text:list-item text:style-override="id1-3-2-2-2-5-3-7-4-7">
                        <text:number>g.</text:number>
                        <text:p text:style-name="al">zorginstellingen;</text:p>
                      </text:list-item>
                      <text:list-item text:style-override="id1-3-2-2-2-5-3-7-4-8">
                        <text:number>h.</text:number>
                        <text:p text:style-name="al">musea waar uitsluitend voor museumgasten dranken worden geschonken en/of eetwaren worden verstrekt.</text:p>
                      </text:list-item>
                    </text:list>
                  </text:list-item>
                  <text:list-item text:style-override="id1-3-2-2-2-5-3-8">
                    <text:number>6.</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text:p>
                  </text:list-item>
                  <text:list-item text:style-override="id1-3-2-2-2-5-3-9">
                    <text:number>7.</text:number>
                    <text:p text:style-name="al">Onverminderd het gestelde in het tweede lid en in artikel 1:8 kan de burgemeester de in het vijfde lid bedoelde ingebruikneming van die plaats ten behoeve van een of meer bij een openbare inrichting horende terrassen weigeren:</text:p>
                    <text:p text:style-name="al"/>
                    <text:list text:style-name="id1-3-2-2-2-5-3-9-4">
                      <text:list-item text:style-override="id1-3-2-2-2-5-3-9-4-1">
                        <text:number>a.</text:number>
                        <text:p text:style-name="al">als het beoogde gebruik schade toebrengt aan de openbare plaats dan wel gevaar oplevert voor de bruikbaarheid van die openbare plaats of voor het doelmatig en veilig gebruik daarvan;</text:p>
                      </text:list-item>
                      <text:list-item text:style-override="id1-3-2-2-2-5-3-9-4-2">
                        <text:number>b.</text:number>
                        <text:p text:style-name="al">als dat gebruik een belemmering kan worden voor het doelmatig beheer en onderhoud van de openbare plaats.</text:p>
                      </text:list-item>
                      <text:list-item text:style-override="id1-3-2-2-2-5-3-9-4-3">
                        <text:number>c.</text:number>
                        <text:p text:style-name="al">als het beoogde terras niet voldoet aan de eisen in het Handboek Horeca.</text:p>
                      </text:list-item>
                    </text:list>
                  </text:list-item>
                  <text:list-item text:style-override="id1-3-2-2-2-5-3-10">
                    <text:number>8.</text:number>
                    <text:p text:style-name="al">Het bepaalde in het vijfde en zesde lid is niet van toepassing op situaties waarin wordt voorzien door de omgevingswet of de Omgevingsverordening Gelderland.</text:p>
                  </text:list-item>
                  <text:list-item text:style-override="id1-3-2-2-2-5-3-11">
                    <text:number>9.</text:number>
                    <text:p text:style-name="al">De burgemeester verleent op verzoek of ambtshalve vrijstelling van het verbod aan openbare inrichtingen die horecabedrijf zijn als bedoeld in artikel 1 van de Alcoholwet, als:</text:p>
                    <text:p text:style-name="al"/>
                    <text:list text:style-name="id1-3-2-2-2-5-3-11-4">
                      <text:list-item text:style-override="id1-3-2-2-2-5-3-11-4-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11-4-2">
                        <text:number>b.</text:number>
                        <text:p text:style-name="al">de inrichting zich nieuw in de gemeente vestigt en er zich geen weigeringsgronden voordoen als bedoeld in artikel 1:8 of 2:28, tweede lid.</text:p>
                      </text:list-item>
                    </text:list>
                  </text:list-item>
                  <text:list-item text:style-override="id1-3-2-2-2-5-3-12">
                    <text:number>10.</text:number>
                    <text:p text:style-name="al">De vrijstelling wordt ingetrokken wanneer zich een incident heeft voorgedaan als bedoeld in het achtste lid, onder a.</text:p>
                  </text:list-item>
                </text:list>
              </text:section>
              <text:section text:name="artikel_id1-3-2-2-2-5-4" text:style-name="artikel">
                <text:p text:style-name="artikel_kop_titel"><text:span text:style-name="artikel_kop_label">Artikel</text:span> <text:span text:style-name="artikel_kop_nr">2:28A</text:span>  Intrekkingsgronden</text:p>
                <text:p text:style-name="al">Onverminderd het bepaalde in artikel 1:6 kan de burgemeester de vergunning tijdelijk of voor onbepaalde tijd geheel of gedeeltelijk intrekken of wijzigen:</text:p>
                <text:p text:style-name="al"/>
                <text:list text:style-name="id1-3-2-2-2-5-4-4">
                  <text:list-item text:style-override="id1-3-2-2-2-5-4-4-1">
                    <text:number>a.</text:number>
                    <text:p text:style-name="al">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4-2">
                    <text:number>b.</text:number>
                    <text:p text:style-name="al">indien de houder strafbare feiten pleegt in de openbare inrichting, dan wel toestaat of gedoogt dat in zijn openbare inrichting strafbare feiten worden gepleegd;</text:p>
                  </text:list-item>
                  <text:list-item text:style-override="id1-3-2-2-2-5-4-4-3">
                    <text:number>c.</text:number>
                    <text:p text:style-name="al">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list-item>
                  <text:list-item text:style-override="id1-3-2-2-2-5-4-4-4">
                    <text:number>d.</text:number>
                    <text:p text:style-name="al">indien de exploitatie van de openbare inrichting voor een periode van langer dan zes maanden is of wordt onderbroken, alsmede indien er sprake is van een gewijzigde exploitatie, waarvoor geen nieuwe vergunning is aangevraagd.</text:p>
                  </text:list-item>
                  <text:list-item text:style-override="id1-3-2-2-2-5-4-4-5">
                    <text:number>e.</text:number>
                    <text:p text:style-name="al">indien de vergunninghouder of een of meer leidinggevenden niet voldoen aan de eisen uit artikel 2:28C van deze verordening;</text:p>
                  </text:list-item>
                  <text:list-item text:style-override="id1-3-2-2-2-5-4-4-6">
                    <text:number>f.</text:number>
                    <text:p text:style-name="al">indien de vergunninghouder in een periode van twee jaar minstens drie keer een verzoek heeft gedaan om een leidinggevende bij te schrijven die naar het oordeel van de burgemeester van slecht levensgedrag is.</text:p>
                  </text:list-item>
                </text:list>
              </text:section>
              <text:section text:name="artikel_id1-3-2-2-2-5-5" text:style-name="artikel">
                <text:p text:style-name="artikel_kop_titel"><text:span text:style-name="artikel_kop_label">Artikel</text:span> <text:span text:style-name="artikel_kop_nr">2:28B</text:span>  Sluiting van openbare inrichtingen</text:p>
                <text:list text:style-name="id1-3-2-2-2-5-5-2">
                  <text:list-item text:style-override="id1-3-2-2-2-5-5-2">
                    <text:number>1.</text:number>
                    <text:p text:style-name="al">De burgemeester kan een openbare inrichting - al dan niet voor een bepaalde duur - gesloten verklaren:</text:p>
                    <text:p text:style-name="al"/>
                    <text:list text:style-name="id1-3-2-2-2-5-5-2-4">
                      <text:list-item text:style-override="id1-3-2-2-2-5-5-2-4-1">
                        <text:number>a.</text:number>
                        <text:p text:style-name="al">indien die openbare inrichting wordt geëxploiteerd zonder geldige vergunning;</text:p>
                      </text:list-item>
                      <text:list-item text:style-override="id1-3-2-2-2-5-5-2-4-2">
                        <text:number>b.</text:number>
                        <text:p text:style-name="al">indien die openbare inrichting wordt geëxploiteerd in strijd met de aan de vergunning verbonden voorschriften;</text:p>
                      </text:list-item>
                      <text:list-item text:style-override="id1-3-2-2-2-5-5-2-4-3">
                        <text:number>c.</text:number>
                        <text:p text:style-name="al">indien de burgemeester oordeelt, dat één van de in artikel 2:28A en/of 1:6, genoemde situaties waarin intrekking van de vergunning mogelijk is, zich voordoet.</text:p>
                      </text:list-item>
                    </text:list>
                  </text:list-item>
                  <text:list-item text:style-override="id1-3-2-2-2-5-5-3">
                    <text:number>2.</text:number>
                    <text:p text:style-name="al">De sluiting wordt geacht in het openbaar bekend te zijn gemaakt zodra een besluit tot sluiting op, in of nabij de toegang of toegangen van de openbare inrichting is aangebracht.</text:p>
                  </text:list-item>
                  <text:list-item text:style-override="id1-3-2-2-2-5-5-4">
                    <text:number>3.</text:number>
                    <text:p text:style-name="al">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text:p>
                  </text:list-item>
                  <text:list-item text:style-override="id1-3-2-2-2-5-5-5">
                    <text:number>4.</text:number>
                    <text:p text:style-name="al">Het is de houder van de openbare inrichting verboden na het van kracht worden van de sluiting als bedoeld in het eerste lid, bezoekers tot de openbare inrichting toe te laten of daarin te laten verblijven.</text:p>
                  </text:list-item>
                </text:list>
              </text:section>
              <text:section text:name="artikel_id1-3-2-2-2-5-6" text:style-name="artikel">
                <text:p text:style-name="artikel_kop_titel"><text:span text:style-name="artikel_kop_label">Artikel</text:span> <text:span text:style-name="artikel_kop_nr">2:28C </text:span> Eisen leidinggevende</text:p>
                <text:list text:style-name="id1-3-2-2-2-5-6-2">
                  <text:list-item text:style-override="id1-3-2-2-2-5-6-2">
                    <text:number> 1. </text:number>
                    <text:p text:style-name="al">Leidinggevenden</text:p>
                    <text:p text:style-name="al"/>
                    <text:list text:style-name="id1-3-2-2-2-5-6-2-4">
                      <text:list-item text:style-override="id1-3-2-2-2-5-6-2-4-1">
                        <text:number>a.</text:number>
                        <text:p text:style-name="al">hebben de leeftijd van 21 jaar bereikt;</text:p>
                      </text:list-item>
                      <text:list-item text:style-override="id1-3-2-2-2-5-6-2-4-2">
                        <text:number>b.</text:number>
                        <text:p text:style-name="al">voldoen aan de eisen ten aanzien van het zedelijk gedrag van het Alcoholbesluit;</text:p>
                      </text:list-item>
                      <text:list-item text:style-override="id1-3-2-2-2-5-6-2-4-3">
                        <text:number>c.</text:number>
                        <text:p text:style-name="al">zijn niet in enig opzicht van slecht levensgedrag;</text:p>
                      </text:list-item>
                    </text:list>
                  </text:list-item>
                  <text:list-item text:style-override="id1-3-2-2-2-5-6-3">
                    <text:number> 2. </text:number>
                    <text:p text:style-name="al">Als een paracommerciële rechtspersoon als bedoeld in artikel 1 van de Alcoholwet de openbare inrichting exploiteert, voldoen ten minste twee leidinggevenden aan de in het eerste lid gestelde eisen.</text:p>
                  </text:list-item>
                </text:list>
              </text:section>
              <text:section text:name="artikel_id1-3-2-2-2-5-7" text:style-name="artikel">
                <text:p text:style-name="artikel_kop_titel"><text:span text:style-name="artikel_kop_label">Artikel</text:span> <text:span text:style-name="artikel_kop_nr">2:28D</text:span>  Aanwezigheid leidinggevende</text:p>
                <text:list text:style-name="id1-3-2-2-2-5-7-2">
                  <text:list-item text:style-override="id1-3-2-2-2-5-7-2">
                    <text:number>1.</text:number>
                    <text:p text:style-name="al">Het is verboden een openbare inrichting voor het publiek geopend te houden indien in deze inrichting niet aanwezig is:</text:p>
                    <text:p text:style-name="al"/>
                    <text:list text:style-name="id1-3-2-2-2-5-7-2-4">
                      <text:list-item text:style-override="id1-3-2-2-2-5-7-2-4-1">
                        <text:number>a.</text:number>
                        <text:p text:style-name="al">een leidinggevende die vermeld staat op het aanhangsel bij de vergunning of een andere vergunning van dezelfde vergunninghouder of</text:p>
                      </text:list-item>
                      <text:list-item text:style-override="id1-3-2-2-2-5-7-2-4-2">
                        <text:number>b.</text:number>
                        <text:p text:style-name="al">een persoon wiens bijschrijving op grond van artikel 2.28E, eerste lid is gevraagd, mits de ontvangst van die aanvraag is bevestigd, zolang nog niet op die aanvraag is beslist.</text:p>
                      </text:list-item>
                    </text:list>
                  </text:list-item>
                  <text:list-item text:style-override="id1-3-2-2-2-5-7-3">
                    <text:number>2.</text:number>
                    <text:p text:style-name="al">In afwijking van het eerste lid, is het een paracommerciёle rechtspersoon verboden een openbare inrichting geopend te houden als in deze inrichting niet aanwezig is:</text:p>
                    <text:p text:style-name="al"/>
                    <text:list text:style-name="id1-3-2-2-2-5-7-3-4">
                      <text:list-item text:style-override="id1-3-2-2-2-5-7-3-4-1">
                        <text:number>a.</text:number>
                        <text:p text:style-name="al">een leidinggevende die vermeld staat op het aanhangsel bij de vergunning, bedoeld in artikel 2.28C, eerste lid, met betrekking tot die openbare inrichting of een andere vergunning van diezelfde vergunninghouder of</text:p>
                      </text:list-item>
                      <text:list-item text:style-override="id1-3-2-2-2-5-7-3-4-2">
                        <text:number>b.</text:number>
                        <text:p text:style-name="al">een persoon wiens bijschrijving op grond van artikel 2.28E, eerste lid is gevraagd, mits de ontvangst van die aanvraag is bevestigd, zolang nog niet op die aanvraag is beslist.</text:p>
                      </text:list-item>
                      <text:list-item text:style-override="id1-3-2-2-2-5-7-3-4-3">
                        <text:number>c.</text:number>
                        <text:p text:style-name="al">een barvrijwilliger als bedoeld in artikel 2.27, sub c.</text:p>
                      </text:list-item>
                    </text:list>
                  </text:list-item>
                </text:list>
              </text:section>
              <text:section text:name="artikel_id1-3-2-2-2-5-8" text:style-name="artikel">
                <text:p text:style-name="artikel_kop_titel"><text:span text:style-name="artikel_kop_label">Artikel</text:span> <text:span text:style-name="artikel_kop_nr">2:28E</text:span>  Wijziging leidinggevende</text:p>
                <text:list text:style-name="id1-3-2-2-2-5-8-2">
                  <text:list-item text:style-override="id1-3-2-2-2-5-8-2">
                    <text:number>1.</text:number>
                    <text:p text:style-name="al">De vergunninghouder meldt een nieuwe leidinggevende bij de burgemeester. Hiervoor dient hij een aanvraag in om een persoon als leidinggevende bij te laten schrijven op het aanhangsel bij de vergunning.</text:p>
                  </text:list-item>
                  <text:list-item text:style-override="id1-3-2-2-2-5-8-3">
                    <text:number>2.</text:number>
                    <text:p text:style-name="al">De melding geldt als aanvraag tot wijziging van het aanhangsel.</text:p>
                  </text:list-item>
                  <text:list-item text:style-override="id1-3-2-2-2-5-8-4">
                    <text:number>3.</text:number>
                    <text:p text:style-name="al">De aanvraag wordt gesteld op een door de burgemeester vastgesteld formulier.</text:p>
                  </text:list-item>
                  <text:list-item text:style-override="id1-3-2-2-2-5-8-5">
                    <text:number>4.</text:number>
                    <text:p text:style-name="al">De burgemeester bevestigt onverwijld schriftelijk of elektronisch de ontvangst van de melding het aanhangsel te wijzigen.</text:p>
                  </text:list-item>
                  <text:list-item text:style-override="id1-3-2-2-2-5-8-6">
                    <text:number>5.</text:number>
                    <text:p text:style-name="al">De burgemeester weigert de wijziging van het aanhangsel:</text:p>
                    <text:p text:style-name="al"/>
                    <text:list text:style-name="id1-3-2-2-2-5-8-6-4">
                      <text:list-item text:style-override="id1-3-2-2-2-5-8-6-4-1">
                        <text:number>a.</text:number>
                        <text:p text:style-name="al">als de persoon niet voldoet aan het bepaalde in artikel 2:28C, eerste lid;</text:p>
                      </text:list-item>
                      <text:list-item text:style-override="id1-3-2-2-2-5-8-6-4-2">
                        <text:number>b.</text:number>
                        <text:p text:style-name="al">in het geval en onder de voorwaarden, bedoel in artikel 3 van de Wet bevordering integriteitsbeoordelingen door het openbaar bestuur.</text:p>
                      </text:list-item>
                    </text:list>
                  </text:list-item>
                  <text:list-item text:style-override="id1-3-2-2-2-5-8-7">
                    <text:number>6.</text:number>
                    <text:p text:style-name="al">De burgemeester verwijdert een leidinggevende van het aanhangsel wanneer de vergunninghouder of een leidinggevende daarom verzoekt.</text:p>
                  </text:list-item>
                  <text:list-item text:style-override="id1-3-2-2-2-5-8-8">
                    <text:number>7.</text:number>
                    <text:p text:style-name="al">Alvorens te beslissen op de aanvraag tot wijziging van het aanhangsel kan de burgemeester het Bureau bevordering integriteitsbeoordelingen, bedoeld in artikel 8 van de Wet bevordering integriteitsbeoordelingen, om een advies als bedoeld in artikel 9 van die wet vragen.</text:p>
                  </text:list-item>
                </text:list>
              </text:section>
              <text:section text:name="artikel_id1-3-2-2-2-5-9" text:style-name="artikel">
                <text:p text:style-name="artikel_kop_titel"><text:span text:style-name="artikel_kop_label">Artikel</text:span> <text:span text:style-name="artikel_kop_nr">2:28F</text:span>  Inhoud exploitatievergunning en aanhangsel vergunning </text:p>
                <text:list text:style-name="id1-3-2-2-2-5-9-2">
                  <text:list-item text:style-override="id1-3-2-2-2-5-9-2">
                    <text:number>1.</text:number>
                    <text:p text:style-name="al">De burgemeester vermeldt in een vergunning:</text:p>
                    <text:p text:style-name="al"/>
                    <text:list text:style-name="id1-3-2-2-2-5-9-2-4">
                      <text:list-item text:style-override="id1-3-2-2-2-5-9-2-4-1">
                        <text:number>a.</text:number>
                        <text:p text:style-name="al">de exploitatie;</text:p>
                      </text:list-item>
                      <text:list-item text:style-override="id1-3-2-2-2-5-9-2-4-2">
                        <text:number>b.</text:number>
                        <text:p text:style-name="al">tot welke bedrijfsuitoefening de vergunning strekt;</text:p>
                      </text:list-item>
                      <text:list-item text:style-override="id1-3-2-2-2-5-9-2-4-3">
                        <text:number>c.</text:number>
                        <text:p text:style-name="al">de plaats waar de inrichting zich bevindt;</text:p>
                      </text:list-item>
                      <text:list-item text:style-override="id1-3-2-2-2-5-9-2-4-4">
                        <text:number>d.</text:number>
                        <text:p text:style-name="al">de situering en de oppervlakte van de inrichting;</text:p>
                      </text:list-item>
                      <text:list-item text:style-override="id1-3-2-2-2-5-9-2-4-5">
                        <text:number>e.</text:number>
                        <text:p text:style-name="al">de voorschriften of beperkingen die aan de vergunning zijn verbonden.</text:p>
                      </text:list-item>
                    </text:list>
                  </text:list-item>
                  <text:list-item text:style-override="id1-3-2-2-2-5-9-3">
                    <text:number>2.</text:number>
                    <text:p text:style-name="al">De burgemeester vermeldt in een aanhangsel bij de vergunning de leidinggevenden.</text:p>
                  </text:list-item>
                  <text:list-item text:style-override="id1-3-2-2-2-5-9-4">
                    <text:number>3.</text:number>
                    <text:p text:style-name="al">De vergunning en het daarvan onderdeel uitmakende aanhangsel, of afschriften daarvan, en in voorkomende gevallen een afschrift van de aanvraag, bedoeld in artikel 2.28E, eerste lid, en de ontvangstbevestiging, bedoeld in artikel 2.28E, vierde lid, of een afschrift daarvan, zijn in de inrichting aanwezig.</text:p>
                  </text:list-item>
                </text:list>
              </text:section>
              <text:section text:name="artikel_id1-3-2-2-2-5-10" text:style-name="artikel">
                <text:p text:style-name="artikel_kop_titel"><text:span text:style-name="artikel_kop_label">Artikel</text:span> <text:span text:style-name="artikel_kop_nr">2:28G</text:span>  Wijziging openbare inrichting</text:p>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openbare inrichting gestelde eisen wordt voldaan, een gewijzigde vergunning, waarin de ingevolge 2.28F, eerste lid vereiste omschrijving is aangepast aan de nieuwe situatie.</text:p>
              </text:section>
              <text:section text:name="artikel_id1-3-2-2-2-5-11" text:style-name="artikel">
                <text:p text:style-name="artikel_kop_titel"><text:span text:style-name="artikel_kop_label">Artikel</text:span> <text:span text:style-name="artikel_kop_nr">2:29</text:span> Sluitingstijd en venstertijd</text:p>
                <text:list text:style-name="id1-3-2-2-2-5-11-2">
                  <text:list-item text:style-override="id1-3-2-2-2-5-11-2">
                    <text:number>1.</text:number>
                    <text:p text:style-name="al">Voor commerciële horeca wordt geen sluitingstijd gehanteerd.</text:p>
                  </text:list-item>
                  <text:list-item text:style-override="id1-3-2-2-2-5-11-3">
                    <text:number>2.</text:number>
                    <text:p text:style-name="al">Het is een inrichting als bedoeld in artikel 1 van de Alcoholwet, onverminderd de bevoegdheid om voor reeds aanwezige bezoekers geopend te blijven, verboden tussen 02.00 uur en 08.00 uur bezoekers toe te laten.</text:p>
                  </text:list-item>
                  <text:list-item text:style-override="id1-3-2-2-2-5-11-4">
                    <text:number>3.</text:number>
                    <text:p text:style-name="al">Het verbod als genoemd in het tweede lid is niet van toepassing in de nacht van 31 december op 1 januari.</text:p>
                  </text:list-item>
                </text:list>
              </text:section>
              <text:section text:name="artikel_id1-3-2-2-2-5-12" text:style-name="artikel">
                <text:p text:style-name="artikel_kop_titel"><text:span text:style-name="artikel_kop_label">Artikel</text:span> <text:span text:style-name="artikel_kop_nr">2:29A</text:span>  Sluitingstijd terras </text:p>
                <text:list text:style-name="id1-3-2-2-2-5-12-2">
                  <text:list-item text:style-override="id1-3-2-2-2-5-12-2">
                    <text:number>1.</text:number>
                    <text:p text:style-name="al">Het is verboden om het terras voor bezoekers geopend te hebben tussen 24:00 en 9:00 uur, met uitzondering van de zondagen, waarop dit tussen 24:00 en 10:00 uur is.</text:p>
                  </text:list-item>
                  <text:list-item text:style-override="id1-3-2-2-2-5-12-3">
                    <text:number>2.</text:number>
                    <text:p text:style-name="al">De burgemeester verlengt de openingstijden voor terrassen met één uur als de volgende voorwaarden van toepassing zijn:</text:p>
                    <text:p text:style-name="al"/>
                    <text:list text:style-name="id1-3-2-2-2-5-12-3-4">
                      <text:list-item text:style-override="id1-3-2-2-2-5-12-3-4-1">
                        <text:number>a.</text:number>
                        <text:p text:style-name="al">de verlening valt in de periode van 1 juli tot en met 30 september;</text:p>
                      </text:list-item>
                      <text:list-item text:style-override="id1-3-2-2-2-5-12-3-4-2">
                        <text:number>b.</text:number>
                        <text:p text:style-name="al">De verlenging geldt alleen voor de nacht van vrijdag op zaterdag en de nacht van zaterdag op zondag;</text:p>
                      </text:list-item>
                      <text:list-item text:style-override="id1-3-2-2-2-5-12-3-4-3">
                        <text:number>c.</text:number>
                        <text:p text:style-name="al">Op de dag ervoor heeft de gemeente Culemborg op haar website vermeld dat terrassen langer open mogen blijven, omdat een dagtemperatuur van 25graden Celsius of hoger wordt verwacht; en</text:p>
                      </text:list-item>
                      <text:list-item text:style-override="id1-3-2-2-2-5-12-3-4-4">
                        <text:number>d.</text:number>
                        <text:p text:style-name="al">Er gelden geen andere regels of voorschriften die zien op openingstijden van het terras. Is dat wel het geval dan gelden die regels of voorschriften.</text:p>
                      </text:list-item>
                    </text:list>
                  </text:list-item>
                  <text:list-item text:style-override="id1-3-2-2-2-5-12-4">
                    <text:number>3.</text:number>
                    <text:p text:style-name="al">Voor terrassen in de nabijheid van kerken of andere gebouwen voor openbare erediensten, kan een afwijkende sluitingstijd worden vastgesteld voor de zondagen.</text:p>
                  </text:list-item>
                </text:list>
              </text:section>
              <text:section text:name="artikel_id1-3-2-2-2-5-13" text:style-name="artikel">
                <text:p text:style-name="artikel_kop_titel"><text:span text:style-name="artikel_kop_label">Artikel</text:span> <text:span text:style-name="artikel_kop_nr">2:29B</text:span> </text:p>
                <text:p text:style-name="al">(Vervallen)</text:p>
              </text:section>
              <text:section text:name="artikel_id1-3-2-2-2-5-14" text:style-name="artikel">
                <text:p text:style-name="artikel_kop_titel"><text:span text:style-name="artikel_kop_label">Artikel</text:span> <text:span text:style-name="artikel_kop_nr">2:30</text:span> Afwijking venstertijden; tijdelijke sluiting</text:p>
                <text:list text:style-name="id1-3-2-2-2-5-14-2">
                  <text:list-item text:style-override="id1-3-2-2-2-5-14-2">
                    <text:number>1.</text:number>
                    <text:p text:style-name="al">De burgemeester kan in het belang van de openbare orde, veiligheid of gezondheid of in geval van bijzondere omstandigheden voor een of meer openbare inrichtingen tijdelijk andere venstertijden vaststellen of tijdelijk sluiting bevelen.</text:p>
                  </text:list-item>
                  <text:list-item text:style-override="id1-3-2-2-2-5-14-3">
                    <text:number>2.</text:number>
                    <text:p text:style-name="al">Het eerste lid is niet van toepassing op situaties waarin artikel 13b van de Opiumwet voorziet.</text:p>
                  </text:list-item>
                </text:list>
              </text:section>
              <text:section text:name="artikel_id1-3-2-2-2-5-15" text:style-name="artikel">
                <text:p text:style-name="artikel_kop_titel"><text:span text:style-name="artikel_kop_label">Artikel</text:span> <text:span text:style-name="artikel_kop_nr">2:31</text:span> Verboden gedragingen</text:p>
                <text:p text:style-name="al">Het is verboden in een openbare inrichting:</text:p>
                <text:p text:style-name="al"/>
                <text:list text:style-name="id1-3-2-2-2-5-15-4">
                  <text:list-item text:style-override="id1-3-2-2-2-5-15-4-1">
                    <text:number>a.</text:number>
                    <text:p text:style-name="al">de orde te verstoren;</text:p>
                  </text:list-item>
                  <text:list-item text:style-override="id1-3-2-2-2-5-15-4-2">
                    <text:number>b.</text:number>
                    <text:p text:style-name="al">zich te bevinden na sluitingstijd, tenzij het personeel betreft, of gedurende de tijd dat de inrichting gesloten dient te zijn op grond van een besluit krachtens artikel 2:28B, eerste lid, of artikel 2:30, eerste lid;</text:p>
                  </text:list-item>
                  <text:list-item text:style-override="id1-3-2-2-2-5-15-4-3">
                    <text:number>c.</text:number>
                    <text:p text:style-name="al">op het terras spijzen of dranken te verstrekken aan personen die geen gebruik maken van het terras.</text:p>
                  </text:list-item>
                </text:list>
              </text:section>
              <text:section text:name="artikel_id1-3-2-2-2-5-16" text:style-name="artikel">
                <text:p text:style-name="artikel_kop_titel"><text:span text:style-name="artikel_kop_label">Artikel</text:span> <text:span text:style-name="artikel_kop_nr">2:32</text:span> Handel binnen openbare inrichtingen</text:p>
                <text:list text:style-name="id1-3-2-2-2-5-16-2">
                  <text:list-item text:style-override="id1-3-2-2-2-5-16-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item text:style-override="id1-3-2-2-2-5-16-3">
                    <text:number>2.</text:number>
                    <text:p text:style-name="al">Het in het eerste lid gestelde verbod geldt niet voor openbare verkopingen en veilingen</text:p>
                  </text:list-item>
                </text:list>
              </text:section>
              <text:section text:name="artikel_id1-3-2-2-2-5-17"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8"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Onder onderstaande definities in deze afdeling wordt verstaan, dat wat daaronder wordt verstaan in de Alcoholwet:</text:p>
                <text:p text:style-name="al"/>
                <text:list text:style-name="id1-3-2-2-2-6-2-4">
                  <text:list-item text:style-override="id1-3-2-2-2-6-2-4-1">
                    <text:number>a.</text:number>
                    <text:p text:style-name="al">alcoholhoudende drank;</text:p>
                  </text:list-item>
                  <text:list-item text:style-override="id1-3-2-2-2-6-2-4-2">
                    <text:number>b.</text:number>
                    <text:p text:style-name="al">horecabedrijf;</text:p>
                  </text:list-item>
                  <text:list-item text:style-override="id1-3-2-2-2-6-2-4-3">
                    <text:number>c.</text:number>
                    <text:p text:style-name="al">horecalokaliteit;</text:p>
                  </text:list-item>
                  <text:list-item text:style-override="id1-3-2-2-2-6-2-4-4">
                    <text:number>d.</text:number>
                    <text:p text:style-name="al">inrichting;</text:p>
                  </text:list-item>
                  <text:list-item text:style-override="id1-3-2-2-2-6-2-4-5">
                    <text:number>e.</text:number>
                    <text:p text:style-name="al">paracommerciële rechtspersoon;</text:p>
                  </text:list-item>
                  <text:list-item text:style-override="id1-3-2-2-2-6-2-4-6">
                    <text:number>f.</text:number>
                    <text:p text:style-name="al">sterke drank;</text:p>
                  </text:list-item>
                  <text:list-item text:style-override="id1-3-2-2-2-6-2-4-7">
                    <text:number>g.</text:number>
                    <text:p text:style-name="al">slijtersbedrijf;</text:p>
                  </text:list-item>
                  <text:list-item text:style-override="id1-3-2-2-2-6-2-4-8">
                    <text:number>h.</text:number>
                    <text:p text:style-name="al">zwak-alcoholhoudende drank.</text:p>
                  </text:list-item>
                </text:list>
              </text:section>
              <text:section text:name="artikel_id1-3-2-2-2-6-3" text:style-name="artikel">
                <text:p text:style-name="artikel_kop_titel"><text:span text:style-name="artikel_kop_label">Artikel</text:span> <text:span text:style-name="artikel_kop_nr">2:34B</text:span>  Schenktijden paracommerciële inrichtingen</text:p>
                <text:list text:style-name="id1-3-2-2-2-6-3-2">
                  <text:list-item text:style-override="id1-3-2-2-2-6-3-2">
                    <text:number>1.</text:number>
                    <text:p text:style-name="al">Het is verboden in paracommerciële inrichtingen alcoholhoudende drank te verstrekken buiten de volgende schenktijden:</text:p>
                    <text:p text:style-name="al"/>
                    <text:list text:style-name="id1-3-2-2-2-6-3-2-4">
                      <text:list-item text:style-override="id1-3-2-2-2-6-3-2-4-1">
                        <text:number>a.</text:number>
                        <text:p text:style-name="al">maandag tot en met donderdag van 15.00 tot 23.00 uur;</text:p>
                      </text:list-item>
                      <text:list-item text:style-override="id1-3-2-2-2-6-3-2-4-2">
                        <text:number>b.</text:number>
                        <text:p text:style-name="al">vrijdag, zaterdag en zondag van 15.00 tot 24.00 uur.</text:p>
                      </text:list-item>
                    </text:list>
                  </text:list-item>
                  <text:list-item text:style-override="id1-3-2-2-2-6-3-3">
                    <text:number>2.</text:number>
                    <text:p text:style-name="al">In afwijking van het bepaalde in lid 1 hanteren de onderstaande typen paracommerciële inrichtingen de hierna opgenomen schenktijden:</text:p>
                    <text:p text:style-name="al"/>
                    <text:list text:style-name="id1-3-2-2-2-6-3-3-4">
                      <text:list-item text:style-override="id1-3-2-2-2-6-3-3-4-1">
                        <text:number>a.</text:number>
                        <text:p text:style-name="al">Inrichtingen die in beheer zijn bij een rechtspersoon met een sportieve doelstelling:</text:p>
                        <text:list text:style-name="id1-3-2-2-2-6-3-3-4-1-3">
                          <text:list-item text:style-override="id1-3-2-2-2-6-3-3-4-1-3-1">
                            <text:number>i.</text:number>
                            <text:p text:style-name="al">maandag tot en met donderdag van 17.00 tot 23.00 uur;</text:p>
                          </text:list-item>
                          <text:list-item text:style-override="id1-3-2-2-2-6-3-3-4-1-3-2">
                            <text:number>ii.</text:number>
                            <text:p text:style-name="al">vrijdag van 17.00 tot 24.00 uur;</text:p>
                          </text:list-item>
                          <text:list-item text:style-override="id1-3-2-2-2-6-3-3-4-1-3-3">
                            <text:number>iii.</text:number>
                            <text:p text:style-name="al">zaterdag en zondag van 12.00 tot 24.00 uur.</text:p>
                          </text:list-item>
                        </text:list>
                      </text:list-item>
                      <text:list-item text:style-override="id1-3-2-2-2-6-3-3-4-2">
                        <text:number>b.</text:number>
                        <text:p text:style-name="al">Inrichtingen die in beheer zijn bij een rechtspersoon met een sociaal - culturele doelstelling die zich bovendien richt op de doelgroep senioren:</text:p>
                        <text:list text:style-name="id1-3-2-2-2-6-3-3-4-2-3">
                          <text:list-item text:style-override="id1-3-2-2-2-6-3-3-4-2-3-1">
                            <text:number>i.</text:number>
                            <text:p text:style-name="al">maandag tot en met donderdag van 12.00 tot 23.00 uur;</text:p>
                          </text:list-item>
                          <text:list-item text:style-override="id1-3-2-2-2-6-3-3-4-2-3-2">
                            <text:number>ii.</text:number>
                            <text:p text:style-name="al">vrijdag, zaterdag en zondag van 12.00 tot 24.00 uur.</text:p>
                          </text:list-item>
                        </text:list>
                      </text:list-item>
                      <text:list-item text:style-override="id1-3-2-2-2-6-3-3-4-3">
                        <text:number>c.</text:number>
                        <text:p text:style-name="al">Inrichtingen die in beheer zijn bij een rechtspersoon met een sociaal -culturele doelstelling:</text:p>
                        <text:list text:style-name="id1-3-2-2-2-6-3-3-4-3-3">
                          <text:list-item text:style-override="id1-3-2-2-2-6-3-3-4-3-3-1">
                            <text:number>i.</text:number>
                            <text:p text:style-name="al">maandag tot en met vrijdag van 17.00 tot 24.00 uur;</text:p>
                          </text:list-item>
                          <text:list-item text:style-override="id1-3-2-2-2-6-3-3-4-3-3-2">
                            <text:number>ii.</text:number>
                            <text:p text:style-name="al">zaterdag en zondag van 12.00 tot 24.00 uur.</text:p>
                          </text:list-item>
                        </text:list>
                      </text:list-item>
                    </text:list>
                  </text:list-item>
                </text:list>
              </text:section>
              <text:section text:name="artikel_id1-3-2-2-2-6-4" text:style-name="artikel">
                <text:p text:style-name="artikel_kop_titel"><text:span text:style-name="artikel_kop_label">Artikel</text:span> <text:span text:style-name="artikel_kop_nr">2:34C</text:span>  Privé-bijeenkomsten en bijeenkomsten derden</text:p>
                <text:list text:style-name="id1-3-2-2-2-6-4-2">
                  <text:list-item text:style-override="id1-3-2-2-2-6-4-2">
                    <text:number>1.</text:number>
                    <text:p text:style-name="al">Het is verboden in een paracommerciële inrichting alcoholhoudende drank te verstrekken tijdens bijeenkomsten van persoonlijke aard, zoals bruiloften en partijen.</text:p>
                  </text:list-item>
                  <text:list-item text:style-override="id1-3-2-2-2-6-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2-6-5" text:style-name="artikel">
                <text:p text:style-name="artikel_kop_titel"><text:span text:style-name="artikel_kop_label">Artikel</text:span> <text:span text:style-name="artikel_kop_nr">2:34D</text:span>  Ontheffingen privé-bijeenkomsten en bijeenkomsten derden</text:p>
                <text:list text:style-name="id1-3-2-2-2-6-5-2">
                  <text:list-item text:style-override="id1-3-2-2-2-6-5-2">
                    <text:number>1.</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artikel 2:34C, alcoholhoudende drank uitsluitend verstrekken met inachtneming van het volgende:</text:p>
                    <text:p text:style-name="al"/>
                    <text:list text:style-name="id1-3-2-2-2-6-5-2-4">
                      <text:list-item text:style-override="id1-3-2-2-2-6-5-2-4-1">
                        <text:number>a.</text:number>
                        <text:p text:style-name="al">ten hoogste 6 keer per jaar;</text:p>
                      </text:list-item>
                      <text:list-item text:style-override="id1-3-2-2-2-6-5-2-4-2">
                        <text:number>b.</text:number>
                        <text:p text:style-name="al">er geen drank wordt verstrekt als dit zou leiden tot oneerlijke mededinging;</text:p>
                      </text:list-item>
                      <text:list-item text:style-override="id1-3-2-2-2-6-5-2-4-3">
                        <text:number>c.</text:number>
                        <text:p text:style-name="al">hiervan uiterlijk 4 weken van tevoren melding van wordt gedaan aan de burgemeester.</text:p>
                      </text:list-item>
                    </text:list>
                  </text:list-item>
                  <text:list-item text:style-override="id1-3-2-2-2-6-5-3">
                    <text:number>2.</text:number>
                    <text:p text:style-name="al">Paragraaf 4.1.3.3. van de Algemene wet bestuursrecht is niet van toepassing op de aanvraag om ontheffingen als bedoeld in dit artikel.</text:p>
                  </text:list-item>
                </text:list>
              </text:section>
              <text:section text:name="artikel_id1-3-2-2-2-6-6" text:style-name="artikel">
                <text:p text:style-name="artikel_kop_titel"><text:span text:style-name="artikel_kop_label">Artikel</text:span> <text:span text:style-name="artikel_kop_nr">2:34E</text:span>  Ontheffingen schenktijden</text:p>
                <text:list text:style-name="id1-3-2-2-2-6-6-2">
                  <text:list-item text:style-override="id1-3-2-2-2-6-6-2">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6-6-3">
                    <text:number>2.</text:number>
                    <text:p text:style-name="al">Voor paracommerciële horeca geldt dat op grond van lid 1 een ontheffing mogelijk is tot 01.00 uur voor maximaal zes keer per jaar.</text:p>
                  </text:list-item>
                  <text:list-item text:style-override="id1-3-2-2-2-6-6-4">
                    <text:number>3.</text:number>
                    <text:p text:style-name="al">Paragraaf 4.1.3.3. van de Algemene wet bestuursrecht is niet van toepassing op de aanvraag om ontheffingen als bedoeld in dit artikel.</text:p>
                  </text:list-item>
                </text:list>
              </text:section>
              <text:section text:name="artikel_id1-3-2-2-2-6-7" text:style-name="artikel">
                <text:p text:style-name="artikel_kop_titel"><text:span text:style-name="artikel_kop_label">Artikel</text:span> <text:span text:style-name="artikel_kop_nr">2:34F</text:span>  Intrekkingsgronden ontheffing</text:p>
                <text:list text:style-name="id1-3-2-2-2-6-7-2">
                  <text:list-item text:style-override="id1-3-2-2-2-6-7-2">
                    <text:number>1.</text:number>
                    <text:p text:style-name="al">De in artikel 2:34D en 2:34E bedoelde ontheffingen kunnen worden ingetrokken of gewijzigd indien:</text:p>
                    <text:p text:style-name="al"/>
                    <text:list text:style-name="id1-3-2-2-2-6-7-2-4">
                      <text:list-item text:style-override="id1-3-2-2-2-6-7-2-4-1">
                        <text:number>a.</text:number>
                        <text:p text:style-name="al">ter verkrijging daarvan onjuiste dan wel onvolledige gegevens zijn verstrekt; of</text:p>
                      </text:list-item>
                      <text:list-item text:style-override="id1-3-2-2-2-6-7-2-4-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7-2-4-3">
                        <text:number>c.</text:number>
                        <text:p text:style-name="al">zich feiten hebben voorgedaan, die de vrees wettigen, dat het van kracht blijven van de ontheffing gevaar oplevert voor de openbare orde, veiligheid of zedelijkheid; of</text:p>
                      </text:list-item>
                      <text:list-item text:style-override="id1-3-2-2-2-6-7-2-4-4">
                        <text:number>d.</text:number>
                        <text:p text:style-name="al">de aan de ontheffing verbonden voorschriften en beperkingen niet zijn of worden nagekomen; of</text:p>
                      </text:list-item>
                      <text:list-item text:style-override="id1-3-2-2-2-6-7-2-4-5">
                        <text:number>e.</text:number>
                        <text:p text:style-name="al">van de ontheffing geen gebruik wordt gemaakt binnen een daarin gestelde termijn dan wel, bij gebreke van een dergelijke termijn, binnen een redelijke termijn; of</text:p>
                      </text:list-item>
                      <text:list-item text:style-override="id1-3-2-2-2-6-7-2-4-6">
                        <text:number>f.</text:number>
                        <text:p text:style-name="al">indien de houder van de ontheffing dit verzoekt.</text:p>
                      </text:list-item>
                    </text:list>
                  </text:list-item>
                </text:list>
              </text:section>
              <text:section text:name="artikel_id1-3-2-2-2-6-8" text:style-name="artikel">
                <text:p text:style-name="artikel_kop_titel"><text:span text:style-name="artikel_kop_label">Artikel</text:span> <text:span text:style-name="artikel_kop_nr">2:34G</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name="artikel_id1-3-2-2-2-6-9" text:style-name="artikel">
                <text:p text:style-name="artikel_kop_titel"><text:span text:style-name="artikel_kop_label">Artikel</text:span> <text:span text:style-name="artikel_kop_nr">2:34H</text:span>  Proeverijen in slijtlokaliteiten</text:p>
                <text:list text:style-name="id1-3-2-2-2-6-9-2">
                  <text:list-item text:style-override="id1-3-2-2-2-6-9-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9-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p text:style-name="al"/>
                    <text:list text:style-name="id1-3-2-2-2-8-3-2-4">
                      <text:list-item text:style-override="id1-3-2-2-2-8-3-2-4-1">
                        <text:number>a.</text:number>
                        <text:p text:style-name="al">speelautomatenhallen waarvoor op grond van artikel 30c, eerste lid, onder b, van de Wet op de kansspelen vergunning is verleend;</text:p>
                      </text:list-item>
                      <text:list-item text:style-override="id1-3-2-2-2-8-3-2-4-2">
                        <text:number>b.</text:number>
                        <text:p text:style-name="al">speelgelegenheden waarvoor de minister van Justitie of de Kamer van Koophandel bevoegd is vergunning te verlenen;</text:p>
                      </text:list-item>
                      <text:list-item text:style-override="id1-3-2-2-2-8-3-2-4-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p text:style-name="al"/>
                    <text:list text:style-name="id1-3-2-2-2-8-3-4-4">
                      <text:list-item text:style-override="id1-3-2-2-2-8-3-4-4-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4-2">
                        <text:number>b.</text:number>
                        <text:p text:style-name="al">de exploitatie van de speelgelegenheid in strijd is met het omgev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item text:style-override="id1-3-2-2-2-8-4-4">
                    <text:number>3.</text:number>
                    <text:p text:style-name="al">Onder de begrippen uit lid 1 en 2 wordt verstaan dat wat bedoeld wordt in artikel 30 van de Wet op de kansspelen.</text:p>
                  </text:list-item>
                </text:list>
              </text:section>
              <text:section text:name="artikel_id1-3-2-2-2-8-5" text:style-name="artikel">
                <text:p text:style-name="artikel_kop_titel"><text:span text:style-name="artikel_kop_label">Artikel</text:span> <text:span text:style-name="artikel_kop_nr">2:40A</text:span>  Kansspelen</text:p>
                <text:list text:style-name="id1-3-2-2-2-8-5-2">
                  <text:list-item text:style-override="id1-3-2-2-2-8-5-2">
                    <text:number>1.</text:number>
                    <text:p text:style-name="al">Het is verboden in een openbare inrichting in enigerlei vorm met of om geld te spelen.</text:p>
                  </text:list-item>
                  <text:list-item text:style-override="id1-3-2-2-2-8-5-3">
                    <text:number>2.</text:number>
                    <text:p text:style-name="al">Het gestelde in het eerste lid is niet van toepassing met betrekking tot kansspelautomaten waarvoor ingevolge artikel 30b van de Wet op de kansspelen vergunning is verleend door de burgemeester.</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it verbod geldt niet voor personen wier aanwezigheid in de woning of het lokaal of een daarbij behorend erf wegens dringende redenen noodzakelijk is.</text:p>
                  </text:list-item>
                  <text:list-item text:style-override="id1-3-2-2-2-9-2-5">
                    <text:number>4.</text:number>
                    <text:p text:style-name="al">De burgemeester is bevoegd van het in het eerste lid bedoelde verbod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dat gedeelte van een onroerende zaak dat vanaf een openbare plaats zichtbaar is, en/of inzamelvoorzieningen voor afval te bekrassen of te bekladden.</text:p>
                  </text:list-item>
                  <text:list-item text:style-override="id1-3-2-2-2-9-3-3">
                    <text:number>2.</text:number>
                    <text:p text:style-name="al">Het is verboden zonder schriftelijke toestemming van de rechthebbende op een openbare plaats of op onroerende zaken die vanaf een openbare plaats zichtbaar zijn en/of op inzamelvoorzieningen voor afval:</text:p>
                    <text:p text:style-name="al"/>
                    <text:list text:style-name="id1-3-2-2-2-9-3-3-4">
                      <text:list-item text:style-override="id1-3-2-2-2-9-3-3-4-1">
                        <text:number>a.</text:number>
                        <text:p text:style-name="al">een aanplakbiljet of ander geschrift, afbeelding of aanduiding aan te plakken, te doen aanplakken, op andere wijze aan te brengen of te doen aanbrengen;</text:p>
                      </text:list-item>
                      <text:list-item text:style-override="id1-3-2-2-2-9-3-3-4-2">
                        <text:number>b.</text:number>
                        <text:p text:style-name="al">met kalk, krijt, teer of een kleur- of verfstof enige afbeelding, letter, cijfer of teken aan te brengen of te doen aanbrengen.</text:p>
                      </text:list-item>
                    </text:list>
                  </text:list-item>
                  <text:list-item text:style-override="id1-3-2-2-2-9-3-4">
                    <text:number>3.</text:number>
                    <text:p text:style-name="al">Het verbod in lid 2 is niet van toepassing, indien gehandeld wordt krachtens wettelijk voorschrift of wanneer er sprake is van normaal gebruik op de wegverharding van stoepkrijt ten behoeve van sport of spel.</text:p>
                  </text:list-item>
                  <text:list-item text:style-override="id1-3-2-2-2-9-3-5">
                    <text:number>4.</text:number>
                    <text:p text:style-name="al">Het college kan aanplakborden aanwijzen voor het aanbrengen van meningsuitingen, bekendmakingen en commerciële uitingen.</text:p>
                  </text:list-item>
                  <text:list-item text:style-override="id1-3-2-2-2-9-3-6">
                    <text:number>5.</text:number>
                    <text:p text:style-name="al">Het college kan nadere regels stellen voor het aanbrengen van meningsuitingen, bekendmakingen en commerciële uitingen. Deze nadere regels mogen geen betrekking hebben op de inhoud van meningsuitingen en bekendmakingen.</text:p>
                  </text:list-item>
                  <text:list-item text:style-override="id1-3-2-2-2-9-3-7">
                    <text:number>6.</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6-3">
                    <text:number>2.</text:number>
                    <text:p text:style-name="al">Het verbod is niet van toepassing voor zover in opdracht van een bestuursorgaan of openbaar lichaam werkzaamheden worden verricht. </text:p>
                  </text:list-item>
                </text:list>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Omgevingsverordening Gelderland of de Waterschapsverordening Waterschap Rivierenland.</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p text:style-name="al"/>
                    <text:list text:style-name="id1-3-2-2-2-9-8-2-4">
                      <text:list-item text:style-override="id1-3-2-2-2-9-8-2-4-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4-2">
                        <text:number>b.</text:number>
                        <text:p text:style-name="al">zich op te houden op een wijze die voor andere gebruikers of omwonenden onnodig overlast of hinder veroorzaakt;</text:p>
                      </text:list-item>
                      <text:list-item text:style-override="id1-3-2-2-2-9-8-2-4-3">
                        <text:number>c.</text:number>
                        <text:p text:style-name="al">een voorwerp of stof, kennelijk meegebracht om de orde te verstoren, bij zich te hebben;</text:p>
                      </text:list-item>
                      <text:list-item text:style-override="id1-3-2-2-2-9-8-2-4-4">
                        <text:number>d.</text:number>
                        <text:p text:style-name="al">op enigerlei wijze de orde te verstoren, zich hinderlijk te gedragen, personen lastig te vallen of te (schijn)vechten.</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Gebruik lasers</text:p>
                <text:list text:style-name="id1-3-2-2-2-9-9-2">
                  <text:list-item text:style-override="id1-3-2-2-2-9-9-2">
                    <text:number>1.</text:number>
                    <text:p text:style-name="al">Het is verboden op of aan de weg, een openbare plaats zodanig met laserlicht te schijnen dat daardoor de openbare orde wordt verstoord of overlast wordt veroorzaakt.</text:p>
                  </text:list-item>
                  <text:list-item text:style-override="id1-3-2-2-2-9-9-3">
                    <text:number>2.</text:number>
                    <text:p text:style-name="al">Het is verboden op de weg, een openbare plaats, die deel uitmaakt van een door de burgemeester aangewezen gebied, lasers, laserpennen of dergelijke apparatuur in bezit te hebben of met zich mee te voeren, anders dan voor professioneel gebruik.</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 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p text:style-name="al"/>
                    <text:list text:style-name="id1-3-2-2-2-9-10-3-4">
                      <text:list-item text:style-override="id1-3-2-2-2-9-10-3-4-1">
                        <text:number>a.</text:number>
                        <text:p text:style-name="al">een terras dat behoort bij een horecabedrijf, als bedoeld in artikel 1 van de Alcoholwet;</text:p>
                      </text:list-item>
                      <text:list-item text:style-override="id1-3-2-2-2-9-10-3-4-2">
                        <text:number>b.</text:number>
                        <text:p text:style-name="al">de plaats, niet zijnde een horecabedrijf als bedoeld onder a, waarvoor een ontheffing geldt krachtens artikel 35, tweede lid,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p text:style-name="al">(Vervallen)</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p text:style-name="al"/>
                    <text:list text:style-name="id1-3-2-2-2-9-12-2-4">
                      <text:list-item text:style-override="id1-3-2-2-2-9-12-2-4-1">
                        <text:number>a.</text:number>
                        <text:p text:style-name="al">zich in een portiek of poort op te houden;</text:p>
                      </text:list-item>
                      <text:list-item text:style-override="id1-3-2-2-2-9-12-2-4-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Liggen of slapen op of aan de weg</text:p>
                <text:list text:style-name="id1-3-2-2-2-9-14-2">
                  <text:list-item text:style-override="id1-3-2-2-2-9-14-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p text:style-name="al"/>
                    <text:list text:style-name="id1-3-2-2-2-9-14-2-4">
                      <text:list-item text:style-override="id1-3-2-2-2-9-14-2-4-1">
                        <text:number>a.</text:number>
                        <text:p text:style-name="al">tussen zonsondergang en zonsopgang in door het college aan te wijzen gebieden.</text:p>
                      </text:list-item>
                      <text:list-item text:style-override="id1-3-2-2-2-9-14-2-4-2">
                        <text:number>b.</text:number>
                        <text:p text:style-name="al">in andere gevallen dan onder a voor zover:</text:p>
                        <text:list text:style-name="id1-3-2-2-2-9-14-2-4-2-3">
                          <text:list-item text:style-override="id1-3-2-2-2-9-14-2-4-2-3-1">
                            <text:number>1.</text:number>
                            <text:p text:style-name="al">sprake is van overlast of hinder voor de omgeving;</text:p>
                          </text:list-item>
                          <text:list-item text:style-override="id1-3-2-2-2-9-14-2-4-2-3-2">
                            <text:number>2.</text:number>
                            <text:p text:style-name="al">er gevaar is of dreigt voor de omgeving; of</text:p>
                          </text:list-item>
                          <text:list-item text:style-override="id1-3-2-2-2-9-14-2-4-2-3-3">
                            <text:number>3.</text:number>
                            <text:p text:style-name="al">het woon- of leefklimaat wordt aangetast.</text:p>
                          </text:list-item>
                        </text:list>
                      </text:list-item>
                    </text:list>
                  </text:list-item>
                  <text:list-item text:style-override="id1-3-2-2-2-9-14-3">
                    <text:number>2.</text:number>
                    <text:p text:style-name="al">Het college kan ontheffing verlenen van het verbod.</text:p>
                  </text:list-item>
                  <text:list-item text:style-override="id1-3-2-2-2-9-14-4">
                    <text:number>3.</text:number>
                    <text:p text:style-name="al">Het verbod geldt niet:</text:p>
                    <text:p text:style-name="al"/>
                    <text:list text:style-name="id1-3-2-2-2-9-14-4-4">
                      <text:list-item text:style-override="id1-3-2-2-2-9-14-4-4-1">
                        <text:number>a.</text:number>
                        <text:p text:style-name="al">voor vaartuigen en woonboten die een ligplaats innemen waar dit op grond van het omgevingsplan is toegestaan; </text:p>
                      </text:list-item>
                      <text:list-item text:style-override="id1-3-2-2-2-9-14-4-4-2">
                        <text:number>b.</text:number>
                        <text:p text:style-name="al">voor woonwagens met een woonbestemming;</text:p>
                      </text:list-item>
                      <text:list-item text:style-override="id1-3-2-2-2-9-14-4-4-3">
                        <text:number>c.</text:number>
                        <text:p text:style-name="al">op een kampeerterrein dat als zodanig in het omgevingsplan is bestemd of mede bestemd;</text:p>
                      </text:list-item>
                      <text:list-item text:style-override="id1-3-2-2-2-9-14-4-4-4">
                        <text:number>d.</text:number>
                        <text:p text:style-name="al">op kampeerplaatsen die op grond van artikel 4:19 zijn aangewezen.</text:p>
                      </text:list-item>
                    </text:list>
                  </text:list-item>
                </text:list>
              </text:section>
              <text:section text:name="artikel_id1-3-2-2-2-9-15" text:style-name="artikel">
                <text:p text:style-name="artikel_kop_titel"><text:span text:style-name="artikel_kop_label">Artikel</text:span> <text:span text:style-name="artikel_kop_nr">2:50B</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en of bromfietsen op markt- en kermisterrein e.d.</text:p>
                <text:p text:style-name="al">Het is verboden op de door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Messen en andere voorwerpen als steekwapen</text:p>
                <text:list text:style-name="id1-3-2-2-2-9-19-2">
                  <text:list-item text:style-override="id1-3-2-2-2-9-19-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9-3">
                    <text:number>2.</text:number>
                    <text:p text:style-name="al">Het verbod geldt niet voor messen of voorwerpen die zodanig zijn ingepakt dat zij niet voor onmiddellijk gebruik gereed zijn.</text:p>
                  </text:list-item>
                  <text:list-item text:style-override="id1-3-2-2-2-9-19-4">
                    <text:number>3.</text:number>
                    <text:p text:style-name="al">Dit artikel is niet van toepassing voor zover het wapens betreft als bedoeld in artikel 2 van de Wet wapens en munitie.</text:p>
                  </text:list-item>
                </text:list>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De eigenaar of houder van een hond:</text:p>
                    <text:p text:style-name="al"/>
                    <text:list text:style-name="id1-3-2-2-2-9-22-2-4">
                      <text:list-item text:style-override="id1-3-2-2-2-9-22-2-4-1">
                        <text:number>a.</text:number>
                        <text:p text:style-name="al">is verplicht zijn of haar hond aan te lijnen indien de hond zich binnen de bebouwde kom, op een openbare plaats bevindt, met uitzondering van die plekken die zijn aangewezen op grond van het tweede lid, onder a;</text:p>
                      </text:list-item>
                      <text:list-item text:style-override="id1-3-2-2-2-9-22-2-4-2">
                        <text:number>b.</text:number>
                        <text:p text:style-name="al">is verplicht zijn of haar hond aan te lijnen indien de hond zich buiten de bebouwde kom bevindt op een plek die is aangewezen op grond van het tweede lid, onder b;</text:p>
                      </text:list-item>
                      <text:list-item text:style-override="id1-3-2-2-2-9-22-2-4-3">
                        <text:number>c.</text:number>
                        <text:p text:style-name="al">mag deze hond, al dan niet aangelijnd, niet laten verblijven op voor kinderen bestemde openbare speelplaatsen, speelweiden of trapveldjes dan wel op plekken die op grond van het tweede lid, onder c het college zijn aangewezen.</text:p>
                      </text:list-item>
                    </text:list>
                  </text:list-item>
                  <text:list-item text:style-override="id1-3-2-2-2-9-22-3">
                    <text:number>2.</text:number>
                    <text:p text:style-name="al">Het college kan:</text:p>
                    <text:p text:style-name="al"/>
                    <text:list text:style-name="id1-3-2-2-2-9-22-3-4">
                      <text:list-item text:style-override="id1-3-2-2-2-9-22-3-4-1">
                        <text:number>a.</text:number>
                        <text:p text:style-name="al">plaatsen en tijden binnen de bebouwde kom aanwijzen waar honden onaangelijnd mogen verblijven;</text:p>
                      </text:list-item>
                      <text:list-item text:style-override="id1-3-2-2-2-9-22-3-4-2">
                        <text:number>b.</text:number>
                        <text:p text:style-name="al">plaatsen buiten de bebouwde kom aanwijzen waar honden dienen te worden aangelijnd ter voorkoming van gevaar, hinder of overlast;</text:p>
                      </text:list-item>
                      <text:list-item text:style-override="id1-3-2-2-2-9-22-3-4-3">
                        <text:number>c.</text:number>
                        <text:p text:style-name="al">plaatsen aanwijzen waar honden niet mogen verblijven, ter voorkoming van gevaar, hinder of overlast.</text:p>
                      </text:list-item>
                    </text:list>
                  </text:list-item>
                  <text:list-item text:style-override="id1-3-2-2-2-9-22-4">
                    <text:number>3.</text:number>
                    <text:p text:style-name="al">Het bepaalde in lid 1 is niet van toepassing voor zover de eigenaar of houder van een hond zich vanwege zijn handicap door een geleidehond of sociale hulphond laat begeleiden en de hond als zodanig aantoonbaar gekwalificeerd is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 eigenaar of houder van een hond is verplicht ervoor te zorgen dat die hond, indien deze zich op een openbare plaats bevindt, zich niet van uitwerpselen ontdoet.</text:p>
                  </text:list-item>
                  <text:list-item text:style-override="id1-3-2-2-2-9-23-3">
                    <text:number>2.</text:number>
                    <text:p text:style-name="al">Het in het eerste lid bepaalde is niet van toepassing:</text:p>
                    <text:p text:style-name="al"/>
                    <text:list text:style-name="id1-3-2-2-2-9-23-3-4">
                      <text:list-item text:style-override="id1-3-2-2-2-9-23-3-4-1">
                        <text:number>a.</text:number>
                        <text:p text:style-name="al">op door het college aangewezen plaatsen;</text:p>
                      </text:list-item>
                      <text:list-item text:style-override="id1-3-2-2-2-9-23-3-4-2">
                        <text:number>b.</text:number>
                        <text:p text:style-name="al">indien de eigenaar of houder van een hond ervoor zorgt, dat de uitwerpselen onmiddellijk worden verwijderd met behulp van een doeltreffend hulpmiddel. Het college stelt de eisen vast waaraan een dergelijk hulpmiddel ten minste moet voldoen, wil het doeltreffend zijn.</text:p>
                      </text:list-item>
                    </text:list>
                  </text:list-item>
                  <text:list-item text:style-override="id1-3-2-2-2-9-23-4">
                    <text:number>3.</text:number>
                    <text:p text:style-name="al">De eigenaar of houder van een hond is verplicht, indien hij zich met een hond op een openbare plaats bevindt, een doeltreffend hulpmiddel als bedoeld in het tweede lid, onder b bij zich te hebben.</text:p>
                  </text:list-item>
                  <text:list-item text:style-override="id1-3-2-2-2-9-23-5">
                    <text:number>4.</text:number>
                    <text:p text:style-name="al">De eigenaar of houder van een hond die zich met die hond op een openbare plaats bevindt, is verplicht dit hulpmiddel op eerste vordering te laten zien aan de toezichthoudende ambtenaar.</text:p>
                  </text:list-item>
                  <text:list-item text:style-override="id1-3-2-2-2-9-23-6">
                    <text:number>5.</text:number>
                    <text:p text:style-name="al">Indien van de eigenaar of houder van een hond vanwege een handicap redelijkerwijs niet kan worden verwacht dat hij / zij voldoet aan het bepaalde in de leden 1 t/m 4, dan zijn deze niet van toepassing. De eigenaar of houder met een handicap dient zich in te spannen om overlast door hondenuitwerpselen waar mogelijk te voorkom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p text:style-name="al"/>
                    <text:list text:style-name="id1-3-2-2-2-9-24-4-4">
                      <text:list-item text:style-override="id1-3-2-2-2-9-24-4-4-1">
                        <text:number>a.</text:number>
                        <text:p text:style-name="al">vervaardigd is van stevige kunststof, van stevig leer of van beide stoffen;</text:p>
                      </text:list-item>
                      <text:list-item text:style-override="id1-3-2-2-2-9-24-4-4-2">
                        <text:number>b.</text:number>
                        <text:p text:style-name="al">door middel van een stevige leren riem zodanig rond de hals is aangebracht dat verwijdering zonder toedoen van de mens niet mogelijk is; en</text:p>
                      </text:list-item>
                      <text:list-item text:style-override="id1-3-2-2-2-9-24-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Een hond als bedoeld in het eerste lid dient te allen tijde voorzien te zijn van een door de bevoegde minister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text:p>
                    <text:p text:style-name="al"/>
                    <text:list text:style-name="id1-3-2-2-2-9-25-3-4">
                      <text:list-item text:style-override="id1-3-2-2-2-9-25-3-4-1">
                        <text:number>a.</text:number>
                        <text:p text:style-name="al">op een vanaf de weg zichtbare plaats een naar het oordeel van de burgemeester duidelijk leesbaar waarschuwingsbord is aangebracht;</text:p>
                      </text:list-item>
                      <text:list-item text:style-override="id1-3-2-2-2-9-25-3-4-2">
                        <text:number>b.</text:number>
                        <text:p text:style-name="al">et mogelijk is een brievenbus te bereiken en aan te bellen zonder het terrein te betreden; en</text:p>
                      </text:list-item>
                      <text:list-item text:style-override="id1-3-2-2-2-9-25-3-4-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text:p>
                <text:list text:style-name="id1-3-2-2-2-9-26-2">
                  <text:list-item text:style-override="id1-3-2-2-2-9-26-2">
                    <text:number>1.</text:number>
                    <text:p text:style-name="al">Het is verboden in of nabij woningen dieren te houden, op een dusdanige wijze dat dit voor de omgeving en/of omwonenden hinderlijk of schadelijk is.</text:p>
                  </text:list-item>
                  <text:list-item text:style-override="id1-3-2-2-2-9-26-3">
                    <text:number>2.</text:number>
                    <text:p text:style-name="al">Het in het eerste lid gestelde verbod geldt slechts, nadat de betrokkene door het college is aangeschreven, dat dit verbod ten aanzien van de in die aanschrijving te noemen diersoorten van toepassing is. Degene tot wie de aanschrijving is gericht of diens rechtsopvolger is verplicht de aanschrijving op te volgen.</text:p>
                  </text:list-item>
                  <text:list-item text:style-override="id1-3-2-2-2-9-26-4">
                    <text:number>3.</text:number>
                    <text:p text:style-name="al">Het college is bevoegd gedeelten van de gemeente of bepaalde plaatsen aan te wijzen waar het ter voorkoming of beëindiging van overlast of van schade aan de openbare gezondheid verboden is daarbij aangeduide dieren aanwezig te hebben, dan wel deze aanwezig te hebben in door het college te benoemen aantallen en/of omstandigheden die aanleiding geven tot overlast of schade aan de volksgezondheid.</text:p>
                  </text:list-item>
                  <text:list-item text:style-override="id1-3-2-2-2-9-26-5">
                    <text:number>4.</text:number>
                    <text:p text:style-name="al">Het is verboden op een krachtens het derd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item text:style-override="id1-3-2-2-2-9-26-6">
                    <text:number>5.</text:number>
                    <text:p text:style-name="al">Het college kan de rechthebbende op een onroerende zaak gelegen binnen een krachtens het derde lid aangewezen gedeelte van de gemeente ontheffing verlenen van het in het vierde lid gestelde verbod.</text:p>
                  </text:list-item>
                  <text:list-item text:style-override="id1-3-2-2-2-9-26-7">
                    <text:number>6.</text:number>
                    <text:p text:style-name="al">Het in dit artikel bepaalde geldt niet voor een inrichting in de zin van de Wet milieubeheer, zoals die wet luidde direct voorafgaand aan de inwerkingtreding van de Omgevingswet, zover de Wet milieubeheer van toepassing is.</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 en pluimvee</text:p>
                <text:list text:style-name="id1-3-2-2-2-9-28-2">
                  <text:list-item text:style-override="id1-3-2-2-2-9-28-2">
                    <text:number>1.</text:number>
                    <text:p text:style-name="al">De rechthebbende op vee of pluimvee, dat zich bevindt in een aan een openbare plaats liggend weiland of terrein dat niet van die plaats is afgescheiden door een deugdelijke veekering, is verplicht ervoor te zorgen dat zodanige maatregelen getroffen worden dat dit vee of pluimvee die openbare plaats niet kan bereiken.</text:p>
                  </text:list-item>
                  <text:list-item text:style-override="id1-3-2-2-2-9-28-3">
                    <text:number>2.</text:number>
                    <text:p text:style-name="al">Het eerste lid is niet van toepassing indien voor het bereiken van de overzijde van de weg rechtmatig gebruik wordt gemaakt van een vee-oversteekplaats die met dat doel in het leven is geroepen en als zodanig herkenbaar is.</text:p>
                  </text:list-item>
                </text:list>
              </text:section>
              <text:section text:name="artikel_id1-3-2-2-2-9-29" text:style-name="artikel">
                <text:p text:style-name="artikel_kop_titel"><text:span text:style-name="artikel_kop_label">Artikel</text:span> <text:span text:style-name="artikel_kop_nr">2:62A</text:span>  Bestrijding van ongedierte</text:p>
                <text:list text:style-name="id1-3-2-2-2-9-29-2">
                  <text:list-item text:style-override="id1-3-2-2-2-9-29-2">
                    <text:number>1.</text:number>
                    <text:p text:style-name="al">De rechthebbende op een onroerende zaak, voer- of vaartuig, is verplicht de maatregelen te gedogen, welke het college ter voorkoming van schade door ratten, muizen, ander ongedierte of ten gevolge van stank verspreidende stoffen aan eigendommen of gezondheid nodig acht.</text:p>
                  </text:list-item>
                  <text:list-item text:style-override="id1-3-2-2-2-9-29-3">
                    <text:number>2.</text:number>
                    <text:p text:style-name="al">Het is verboden enige handelingen te verrichten waardoor de in het vorige lid bedoelde maatregelen geheel of gedeeltelijk hun werking kunnen verliezen.</text:p>
                  </text:list-item>
                </text:list>
              </text:section>
              <text:section text:name="artikel_id1-3-2-2-2-9-30" text:style-name="artikel">
                <text:p text:style-name="artikel_kop_titel"><text:span text:style-name="artikel_kop_label">Artikel</text:span> <text:span text:style-name="artikel_kop_nr">2:63</text:span> </text:p>
                <text:p text:style-name="al">(Gereserveerd)</text:p>
              </text:section>
              <text:section text:name="artikel_id1-3-2-2-2-9-31" text:style-name="artikel">
                <text:p text:style-name="artikel_kop_titel"><text:span text:style-name="artikel_kop_label">Artikel</text:span> <text:span text:style-name="artikel_kop_nr">2:64</text:span> Bijen </text:p>
                <text:list text:style-name="id1-3-2-2-2-9-31-2">
                  <text:list-item text:style-override="id1-3-2-2-2-9-31-2">
                    <text:number>1.</text:number>
                    <text:p text:style-name="al">Het is verboden bijen te houden:</text:p>
                    <text:p text:style-name="al"/>
                    <text:list text:style-name="id1-3-2-2-2-9-31-2-4">
                      <text:list-item text:style-override="id1-3-2-2-2-9-31-2-4-1">
                        <text:number>a.</text:number>
                        <text:p text:style-name="al">binnen een afstand van 30 meter van woningen of andere gebouwen waarin overdag mensen verblijven;</text:p>
                      </text:list-item>
                      <text:list-item text:style-override="id1-3-2-2-2-9-31-2-4-2">
                        <text:number>b.</text:number>
                        <text:p text:style-name="al">binnen een afstand van 30 meter van de weg.</text:p>
                      </text:list-item>
                    </text:list>
                  </text:list-item>
                  <text:list-item text:style-override="id1-3-2-2-2-9-31-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31-4">
                    <text:number>3.</text:number>
                    <text:p text:style-name="al">Het verbod in het eerste lid, aanhef en onder a, is niet van toepassing voor de bijenhouder die rechthebbende is op de woningen of gebouwen bedoeld in dat lid.</text:p>
                  </text:list-item>
                  <text:list-item text:style-override="id1-3-2-2-2-9-31-5">
                    <text:number>4.</text:number>
                    <text:p text:style-name="al">Het verbod in het eerste lid, aanhef en onder b, is niet van toepassing op beperkingengebiedactiviteiten met betrekking tot een weg waarvoor regels zijn gesteld bij of krachtens Omgevingswet, de Omgevingsverordening Gelderland of de Waterschapsverordening Waterschap Rivierenland.</text:p>
                  </text:list-item>
                  <text:list-item text:style-override="id1-3-2-2-2-9-31-6">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p text:style-name="al"/>
                    <text:list text:style-name="id1-3-2-2-2-10-3-2-4">
                      <text:list-item text:style-override="id1-3-2-2-2-10-3-2-4-1">
                        <text:number>a.</text:number>
                        <text:p text:style-name="al">het volgnummer van de aantekening met betrekking tot het goed;</text:p>
                      </text:list-item>
                      <text:list-item text:style-override="id1-3-2-2-2-10-3-2-4-2">
                        <text:number>b.</text:number>
                        <text:p text:style-name="al">de datum van verkoop of overdracht van het goed;</text:p>
                      </text:list-item>
                      <text:list-item text:style-override="id1-3-2-2-2-10-3-2-4-3">
                        <text:number>c.</text:number>
                        <text:p text:style-name="al">een omschrijving van het goed, voor zover van toepassing daaronder begrepen soort, merk en nummer van het goed;</text:p>
                      </text:list-item>
                      <text:list-item text:style-override="id1-3-2-2-2-10-3-2-4-4">
                        <text:number>d.</text:number>
                        <text:p text:style-name="al">de verkoopprijs of andere voorwaarden voor overdracht van het goed;</text:p>
                      </text:list-item>
                      <text:list-item text:style-override="id1-3-2-2-2-10-3-2-4-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0-4-4">
                  <text:list-item text:style-override="id1-3-2-2-2-10-4-4-1">
                    <text:number>a.</text:number>
                    <text:p text:style-name="al">de burgemeester binnen drie dagen schriftelijk in kennis te stellen:</text:p>
                    <text:list text:style-name="id1-3-2-2-2-10-4-4-1-3">
                      <text:list-item text:style-override="id1-3-2-2-2-10-4-4-1-3-1">
                        <text:number>1°.</text:number>
                        <text:p text:style-name="al">dat hij het beroep van handelaar uitoefent met vermelding van zijn woonadres en het adres van de bij zijn onderneming behorende vestiging(en);</text:p>
                      </text:list-item>
                      <text:list-item text:style-override="id1-3-2-2-2-10-4-4-1-3-2">
                        <text:number>2°.</text:number>
                        <text:p text:style-name="al">van een verandering van de onder 1o bedoelde adressen;</text:p>
                      </text:list-item>
                      <text:list-item text:style-override="id1-3-2-2-2-10-4-4-1-3-3">
                        <text:number>3°.</text:number>
                        <text:p text:style-name="al">dat hij het beroep van handelaar niet langer uitoefent;</text:p>
                      </text:list-item>
                      <text:list-item text:style-override="id1-3-2-2-2-10-4-4-1-3-4">
                        <text:number>4°.</text:number>
                        <text:p text:style-name="al">dat hij enig goed kan verkrijgen dat redelijkerwijs van een misdrijf afkomstig is of voor de rechthebbende verloren is gegaan.</text:p>
                      </text:list-item>
                    </text:list>
                  </text:list-item>
                  <text:list-item text:style-override="id1-3-2-2-2-10-4-4-2">
                    <text:number>b.</text:number>
                    <text:p text:style-name="al">de burgemeester op eerste aanvraag zijn administratie of register ter inzage te geven;</text:p>
                  </text:list-item>
                  <text:list-item text:style-override="id1-3-2-2-2-10-4-4-3">
                    <text:number>c.</text:number>
                    <text:p text:style-name="al">aan de hoofdingang van elke vestiging een kenteken te hebben waarop zijn naam en de aard van de onderneming duidelijk zichtbaar zijn;</text:p>
                  </text:list-item>
                  <text:list-item text:style-override="id1-3-2-2-2-10-4-4-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Afdeling</text:span> <text:span text:style-name="nr">10</text:span>  Vuurwerk en dergelijke</text:p>
              <text:section text:name="artikel_id1-3-2-2-2-11-2" text:style-name="artikel">
                <text:p text:style-name="artikel_kop_titel"><text:span text:style-name="artikel_kop_label">Artikel</text:span> <text:span text:style-name="artikel_kop_nr">2:71</text:span> Definitie</text:p>
                <text:p text:style-name="al">In deze afdeling wordt onder:</text:p>
                <text:p text:style-name="al"/>
                <text:list text:style-name="id1-3-2-2-2-11-2-4">
                  <text:list-item text:style-override="id1-3-2-2-2-11-2-4-1">
                    <text:number>a.</text:number>
                    <text:p text:style-name="al">consumentenvuurwerk verstaan vuurwerk dat op grond van artikel 2.1.1 van het Vuurwerkbesluit is aangewezen als vuurwerk dat ter beschikking mag worden gesteld voor particulier gebruik;</text:p>
                  </text:list-item>
                  <text:list-item text:style-override="id1-3-2-2-2-11-2-4-2">
                    <text:number>b.</text:number>
                    <text:p text:style-name="al">carbidschieten: het in een (melk)bus of enige andere container op explosieve wijze verbranden van gass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voort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met carbid te schieten.</text:p>
                  </text:list-item>
                  <text:list-item text:style-override="id1-3-2-2-2-11-5-3">
                    <text:number>2.</text:number>
                    <text:p text:style-name="al">Het verbod geldt niet indien wordt voldaan aan de volgende voorschriften:</text:p>
                    <text:p text:style-name="al"/>
                    <text:list text:style-name="id1-3-2-2-2-11-5-3-4">
                      <text:list-item text:style-override="id1-3-2-2-2-11-5-3-4-1">
                        <text:number>a.</text:number>
                        <text:p text:style-name="al">het carbidschieten vindt plaats op 31 december tussen 10:00 uur en 17:00 uur;</text:p>
                      </text:list-item>
                      <text:list-item text:style-override="id1-3-2-2-2-11-5-3-4-2">
                        <text:number>b.</text:number>
                        <text:p text:style-name="al">bij het carbidschieten wordt gebruik gemaakt van bussen met een maximale inhoud van 40 liter;</text:p>
                      </text:list-item>
                      <text:list-item text:style-override="id1-3-2-2-2-11-5-3-4-3">
                        <text:number>c.</text:number>
                        <text:p text:style-name="al">het carbidschieten vindt alleen plaats buiten de bebouwde kom op een afstand van tenminste:</text:p>
                      </text:list-item>
                      <text:list-item text:style-override="id1-3-2-2-2-11-5-3-4-4">
                        <text:number>d.</text:number>
                        <text:p text:style-name="al">100 meter van woningen;</text:p>
                      </text:list-item>
                      <text:list-item text:style-override="id1-3-2-2-2-11-5-3-4-5">
                        <text:number>e.</text:number>
                        <text:p text:style-name="al">300 meter van gebouwen of andere voorzieningen waarin dieren verblijven;</text:p>
                      </text:list-item>
                      <text:list-item text:style-override="id1-3-2-2-2-11-5-3-4-6">
                        <text:number>f.</text:number>
                        <text:p text:style-name="al">het vrij schootsveld bedraagt tenminste 100 meter en binnen dit schootsveld bevindt zich geen publiek of andere personen en zijn geen openbare wegen of paden gelegen;</text:p>
                      </text:list-item>
                      <text:list-item text:style-override="id1-3-2-2-2-11-5-3-4-7">
                        <text:number>g.</text:number>
                        <text:p text:style-name="al">degene die met carbid schiet neemt alle redelijkerwijs mogelijke maatregelen om elk gevaar voor mens en dier te voorkomen;</text:p>
                      </text:list-item>
                      <text:list-item text:style-override="id1-3-2-2-2-11-5-3-4-8">
                        <text:number>h.</text:number>
                        <text:p text:style-name="al">er worden geen busdeksels of andere gevaarzettende voorwerpen, maar voetballen of andere zachtere afsluitingen gebruikt zodat daardoor geen schade aan mens, dier of goed kan worden veroorzaakt.</text:p>
                      </text:list-item>
                      <text:list-item text:style-override="id1-3-2-2-2-11-5-3-4-9">
                        <text:number>i.</text:number>
                        <text:p text:style-name="al">meldplicht 10 dagen ervoor.</text:p>
                      </text:list-item>
                    </text:list>
                  </text:list-item>
                  <text:list-item text:style-override="id1-3-2-2-2-11-5-4">
                    <text:number>3.</text:number>
                    <text:p text:style-name="al">Het college kan ontheffing van het verbod in het eerste lid verlenen.</text:p>
                  </text:list-item>
                  <text:list-item text:style-override="id1-3-2-2-2-11-5-5">
                    <text:number>4.</text:number>
                    <text:p text:style-name="al">Het in het eerste lid bepaalde geldt niet voor situaties waarin wordt voorzien door de Wet milieubeheer, de Wet wapens en munitie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p een andere openbare plaats of in een voor publiek toegankelijk gebouw op te houden of zich daar heen en weer te bewegen en zich op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list text:style-name="id1-3-2-2-2-12-3-2">
                  <text:list-item text:style-override="id1-3-2-2-2-12-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2-12-3-3">
                    <text:number>2.</text:number>
                    <text:p text:style-name="al">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text:p>
                    <text:p text:style-name="al"/>
                    <text:list text:style-name="id1-3-2-2-2-12-3-3-4">
                      <text:list-item text:style-override="id1-3-2-2-2-12-3-3-4-1">
                        <text:number>a.</text:number>
                        <text:p text:style-name="al">elk gebied binnen een straal van 100 meter rond een station, bushalte of een taxistandplaats; </text:p>
                      </text:list-item>
                      <text:list-item text:style-override="id1-3-2-2-2-12-3-3-4-2">
                        <text:number>b.</text:number>
                        <text:p text:style-name="al">winkelcentra, parkeergarages en overkappingen, alsmede het gebied dat om een dergelijk object is gelegen, te weten het gebied binnen een afstand van 50 meter van de buitenste grenzen van dat object; </text:p>
                      </text:list-item>
                      <text:list-item text:style-override="id1-3-2-2-2-12-3-3-4-3">
                        <text:number>c.</text:number>
                        <text:p text:style-name="al">onder bruggen, viaducten en in tunnels, alsmede het gebied binnen een straal van 10 meter van de buitenste grenzen van dat object;</text:p>
                      </text:list-item>
                      <text:list-item text:style-override="id1-3-2-2-2-12-3-3-4-4">
                        <text:number>d.</text:number>
                        <text:p text:style-name="al">schoolpleinen, kinderspeelplaatsen, speelvelden, delen van de weg waarop kinderstraatmeubilair is geplaatst, zandbakken, trapvelden en hangplekken.</text:p>
                      </text:list-item>
                    </text:list>
                  </text:list-item>
                </text:list>
              </text:section>
              <text:section text:name="artikel_id1-3-2-2-2-12-4" text:style-name="artikel">
                <text:p text:style-name="artikel_kop_titel"><text:span text:style-name="artikel_kop_label">Artikel</text:span> <text:span text:style-name="artikel_kop_nr">2:74B</text:span>  Verzameling van personen in verband met drugs</text:p>
                <text:list text:style-name="id1-3-2-2-2-12-4-2">
                  <text:list-item text:style-override="id1-3-2-2-2-12-4-2">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 </text:p>
                  </text:list-item>
                  <text:list-item text:style-override="id1-3-2-2-2-12-4-3">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2-12-4-4">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2-12-5" text:style-name="artikel">
                <text:p text:style-name="artikel_kop_titel"><text:span text:style-name="artikel_kop_label">Artikel</text:span> <text:span text:style-name="artikel_kop_nr">2:74C</text:span>  Verblijfsontzeggingen in verband met harddrugs </text:p>
                <text:list text:style-name="id1-3-2-2-2-12-5-2">
                  <text:list-item text:style-override="id1-3-2-2-2-12-5-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text:p>
                    <text:p text:style-name="al"/>
                    <text:list text:style-name="id1-3-2-2-2-12-5-2-4">
                      <text:list-item text:style-override="id1-3-2-2-2-12-5-2-4-1">
                        <text:number>a.</text:number>
                        <text:p text:style-name="al">harddrugs gebruikt of verhandelt, of daartoe post vat of zich heen en weer beweegt; </text:p>
                      </text:list-item>
                      <text:list-item text:style-override="id1-3-2-2-2-12-5-2-4-2">
                        <text:number>b.</text:number>
                        <text:p text:style-name="al">messen of andere voorwerpen die als steekwapen kunnen worden gebruikt, openlijk voorhanden heeft; of </text:p>
                      </text:list-item>
                      <text:list-item text:style-override="id1-3-2-2-2-12-5-2-4-3">
                        <text:number>c.</text:number>
                        <text:p text:style-name="al">zich gedraagt in strijd met artikel 2:74B (Verzameling van personen in verband met drugs), verboden zich te bevinden in het door het college aangewezen gebied en in voor het publiek toegankelijke gebouwen die in dat gebied gelegen zijn, nadat de burgemeester hem een daartoe strekkend bevel heeft gegeven. </text:p>
                      </text:list-item>
                    </text:list>
                  </text:list-item>
                  <text:list-item text:style-override="id1-3-2-2-2-12-5-3">
                    <text:number>2.</text:number>
                    <text:p text:style-name="al">Het verbod van het eerste lid geldt gedurende het in het bevel van de burgemeester genoemd tijdvak van ten hoogste 48 uur. </text:p>
                  </text:list-item>
                  <text:list-item text:style-override="id1-3-2-2-2-12-5-4">
                    <text:number>3.</text:number>
                    <text:p text:style-name="al">Het is degene van wie in een door het collegeaangewezen gebied, als bedoeld in het eerste lid, na de oplegging van het in het tweede lid bedoelde verbod opnieuw een orde verstorende gedraging als bedoeld in het eerste lid is geconstateerd, verboden zich te bevinden in het door het college aangewezen gebied en in de daarin gelegen voor het publiek toegankelijke gebouwen, nadat de burgemeester hem een daartoe strekkend bevel heeft gegeven. </text:p>
                  </text:list-item>
                  <text:list-item text:style-override="id1-3-2-2-2-12-5-5">
                    <text:number>4.</text:number>
                    <text:p text:style-name="al">Het verbod van het derde lid geldt gedurende het in het bevel van de burgemeester genoemd tijdvak van ten hoogste drie maanden. </text:p>
                  </text:list-item>
                  <text:list-item text:style-override="id1-3-2-2-2-12-5-6">
                    <text:number>5.</text:number>
                    <text:p text:style-name="al">Het bepaalde in het eerste en het derde lid geldt niet indien de belanghebbende in het door het collegeaangewezen gebied zijn woning heeft of zijn werk of beroep uitoefent. </text:p>
                  </text:list-item>
                  <text:list-item text:style-override="id1-3-2-2-2-12-5-7">
                    <text:number>6.</text:number>
                    <text:p text:style-name="al">Het bepaalde in de voorgaande leden is van overeenkomstige toepassing op degene die op de weg softdrugs verhandelt.</text:p>
                  </text:list-item>
                </text:list>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text:p>
                <text:p text:style-name="al"/>
                <text:list text:style-name="id1-3-2-2-2-13-2-4">
                  <text:list-item text:style-override="id1-3-2-2-2-13-2-4-1">
                    <text:number>a.</text:number>
                    <text:p text:style-name="al">2:1 (samenscholing en ongeregeldheden);</text:p>
                  </text:list-item>
                  <text:list-item text:style-override="id1-3-2-2-2-13-2-4-2">
                    <text:number>b.</text:number>
                    <text:p text:style-name="al">2:10 (voorwerpen op of aan de weg);</text:p>
                  </text:list-item>
                  <text:list-item text:style-override="id1-3-2-2-2-13-2-4-3">
                    <text:number>c.</text:number>
                    <text:p text:style-name="al">2:11 (aanleggen, beschadigen of veranderen van weg);</text:p>
                  </text:list-item>
                  <text:list-item text:style-override="id1-3-2-2-2-13-2-4-4">
                    <text:number>d.</text:number>
                    <text:p text:style-name="al">2:15 (hinderlijke beplanting of gevaarlijk voorwerp)</text:p>
                  </text:list-item>
                  <text:list-item text:style-override="id1-3-2-2-2-13-2-4-5">
                    <text:number>e.</text:number>
                    <text:p text:style-name="al">2:16 (openen straatkolken e.d.);</text:p>
                  </text:list-item>
                  <text:list-item text:style-override="id1-3-2-2-2-13-2-4-6">
                    <text:number>f.</text:number>
                    <text:p text:style-name="al">2:26 (ordeverstoring);</text:p>
                  </text:list-item>
                  <text:list-item text:style-override="id1-3-2-2-2-13-2-4-7">
                    <text:number>g.</text:number>
                    <text:p text:style-name="al">2:47 (hinderlijk gedrag op openbare plaatsen);</text:p>
                  </text:list-item>
                  <text:list-item text:style-override="id1-3-2-2-2-13-2-4-8">
                    <text:number>h.</text:number>
                    <text:p text:style-name="al">2:48 (verboden drankgebruik);</text:p>
                  </text:list-item>
                  <text:list-item text:style-override="id1-3-2-2-2-13-2-4-9">
                    <text:number>i.</text:number>
                    <text:p text:style-name="al">2:48A (verboden lachgasgebruik);</text:p>
                  </text:list-item>
                  <text:list-item text:style-override="id1-3-2-2-2-13-2-4-10">
                    <text:number>j.</text:number>
                    <text:p text:style-name="al">2:49 (verboden gedrag bij of in gebouwen);</text:p>
                  </text:list-item>
                  <text:list-item text:style-override="id1-3-2-2-2-13-2-4-11">
                    <text:number>k.</text:number>
                    <text:p text:style-name="al">2:50 (hinderlijk gedrag in voor publiek toegankelijke ruimten);</text:p>
                  </text:list-item>
                  <text:list-item text:style-override="id1-3-2-2-2-13-2-4-12">
                    <text:number>l.</text:number>
                    <text:p text:style-name="al">2:73 (gebruik van consumentenvuurwerk tijdens de jaarwisseling);</text:p>
                  </text:list-item>
                  <text:list-item text:style-override="id1-3-2-2-2-13-2-4-13">
                    <text:number>m.</text:number>
                    <text:p text:style-name="al">2:74 (drugshandel op straat);</text:p>
                  </text:list-item>
                  <text:list-item text:style-override="id1-3-2-2-2-13-2-4-14">
                    <text:number>n.</text:number>
                    <text:p text:style-name="al">2:74A (openlijk drugsgebruik);</text:p>
                  </text:list-item>
                  <text:list-item text:style-override="id1-3-2-2-2-13-2-4-15">
                    <text:number>o.</text:number>
                    <text:p text:style-name="al">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de volgende binnen de gemeente gelegen voor eenieder toegankelijke plaatsen, waaronder tenminste maar niet uitputtelijk:</text:p>
                    <text:p text:style-name="al"/>
                    <text:list text:style-name="id1-3-2-2-2-13-4-3-4">
                      <text:list-item text:style-override="id1-3-2-2-2-13-4-3-4-1">
                        <text:number>a.</text:number>
                        <text:p text:style-name="al">parkeerplaatsen;</text:p>
                      </text:list-item>
                      <text:list-item text:style-override="id1-3-2-2-2-13-4-3-4-2">
                        <text:number>b.</text:number>
                        <text:p text:style-name="al">sportvelden;</text:p>
                      </text:list-item>
                      <text:list-item text:style-override="id1-3-2-2-2-13-4-3-4-3">
                        <text:number>c.</text:number>
                        <text:p text:style-name="al">schoolpleinen;</text:p>
                      </text:list-item>
                      <text:list-item text:style-override="id1-3-2-2-2-13-4-3-4-4">
                        <text:number>d.</text:number>
                        <text:p text:style-name="al">jongeren ontmoetingsplaatsen;</text:p>
                      </text:list-item>
                      <text:list-item text:style-override="id1-3-2-2-2-13-4-3-4-5">
                        <text:number>e.</text:number>
                        <text:p text:style-name="al">trein- en busstations;</text:p>
                      </text:list-item>
                      <text:list-item text:style-override="id1-3-2-2-2-13-4-3-4-6">
                        <text:number>f.</text:number>
                        <text:p text:style-name="al">parken.</text:p>
                      </text:list-item>
                    </text:list>
                  </text:list-item>
                </text:list>
              </text:section>
              <text:section text:name="artikel_id1-3-2-2-2-13-5" text:style-name="artikel">
                <text:p text:style-name="artikel_kop_titel"><text:span text:style-name="artikel_kop_label">Artikel</text:span> <text:span text:style-name="artikel_kop_nr">2:77A</text:span> </text:p>
                <text:p text:style-name="al">(Vervallen)</text:p>
              </text:section>
              <text:section text:name="artikel_id1-3-2-2-2-13-6" text:style-name="artikel">
                <text:p text:style-name="artikel_kop_titel"><text:span text:style-name="artikel_kop_label">Artikel</text:span> <text:span text:style-name="artikel_kop_nr">2:77B</text:span> </text:p>
                <text:p text:style-name="al">(Vervallen)</text:p>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3-7-3">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acht weken in een of meer bepaalde delen van de gemeente op een openbare plaats aanwezig te zijn.</text:p>
                  </text:list-item>
                  <text:list-item text:style-override="id1-3-2-2-2-13-7-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7-5">
                    <text:number>4.</text:number>
                    <text:p text:style-name="al">Het is verboden te handelen in strijd met een krachtens het eerste of tweede lid opgelegd verbod.</text:p>
                  </text:list-item>
                  <text:list-item text:style-override="id1-3-2-2-2-13-7-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3-8-4">
                    <text:number>3.</text:number>
                    <text:p text:style-name="al">De last kan in ieder geval worden opgelegd bij ernstige en herhaaldelijke:</text:p>
                    <text:p text:style-name="al"/>
                    <text:list text:style-name="id1-3-2-2-2-13-8-4-4">
                      <text:list-item text:style-override="id1-3-2-2-2-13-8-4-4-1">
                        <text:number>a.</text:number>
                        <text:p text:style-name="al">geluid- of geurhinder;</text:p>
                      </text:list-item>
                      <text:list-item text:style-override="id1-3-2-2-2-13-8-4-4-2">
                        <text:number>b.</text:number>
                        <text:p text:style-name="al">hinder van dieren;</text:p>
                      </text:list-item>
                      <text:list-item text:style-override="id1-3-2-2-2-13-8-4-4-3">
                        <text:number>c.</text:number>
                        <text:p text:style-name="al">hinder van bezoekers of personen die tijdelijk in een woning of op een erf aanwezig zijn;</text:p>
                      </text:list-item>
                      <text:list-item text:style-override="id1-3-2-2-2-13-8-4-4-4">
                        <text:number>d.</text:number>
                        <text:p text:style-name="al">overlast door vervuiling of verwaarlozing van een woning of een erf;</text:p>
                      </text:list-item>
                      <text:list-item text:style-override="id1-3-2-2-2-13-8-4-4-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9-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5">
                    <text:number>4.</text:number>
                    <text:p text:style-name="al">Het is de rechthebbende op het gebouw en/of het erf, verboden om, nadat het bevel tot sluiting bekend is gemaakt op de in het tweede lid aangegeven wijze, daarin te betreden of bezoekers toe te laten, te laten verblijven of te laten betreden.</text:p>
                  </text:list-item>
                  <text:list-item text:style-override="id1-3-2-2-2-13-9-6">
                    <text:number>5.</text:number>
                    <text:p text:style-name="al">Het is eenieder verboden om, nadat het bevel tot sluiting openbaar bekend gemaakt is op de in het tweede lid aangegeven wijze, in een bij dit bevel gesloten gebouw en/of erf te betreden.</text:p>
                  </text:list-item>
                </text:list>
                <text:p text:style-name="al"/>
              </text:section>
            </text:section>
            <text:section text:name="paragraaf_id1-3-2-2-2-14" text:style-name="paragraaf">
              <text:p text:style-name="paragraaf_kop"><text:span text:style-name="label">Afdeling</text:span> <text:span text:style-name="nr">12a</text:span>  Tegengaan onveilig, niet leefbaar en malafide ondernemersklimaat</text:p>
              <text:section text:name="artikel_id1-3-2-2-2-14-2" text:style-name="artikel">
                <text:p text:style-name="artikel_kop_titel"><text:span text:style-name="artikel_kop_label">Artikel</text:span> <text:span text:style-name="artikel_kop_nr">2:80A</text:span>  Definities</text:p>
                <text:p text:style-name="al">In deze paragraaf wordt verstaan onder:</text:p>
                <text:p text:style-name="al"/>
                <text:list text:style-name="id1-3-2-2-2-14-2-4">
                  <text:list-item text:style-override="id1-3-2-2-2-14-2-4-1">
                    <text:number>1.</text:number>
                    <text:p text:style-name="al">bedrijf: de bedrijfsmatige activiteit die plaatsvindt in een voor het publiek toegankelijk gebouw, niet zijnde een openbare inrichting, een seksinrichting, of een daarbij behorend perceel of enige andere ruimte, niet zijnde een woning die als zodanig in gebruik is.</text:p>
                  </text:list-item>
                  <text:list-item text:style-override="id1-3-2-2-2-14-2-4-2">
                    <text:number>2.</text:number>
                    <text:p text:style-name="al">leidinggevende:</text:p>
                    <text:p text:style-name="al"/>
                    <text:list text:style-name="id1-3-2-2-2-14-2-4-2-4">
                      <text:list-item text:style-override="id1-3-2-2-2-14-2-4-2-4-1">
                        <text:number>a.</text:number>
                        <text:p text:style-name="al">de natuurlijke persoon of de bestuurders van een rechtspersoon of hun gevolmachtigden, voor wiens rekening en risico het bedrijf wordt geëxploiteerd;</text:p>
                      </text:list-item>
                      <text:list-item text:style-override="id1-3-2-2-2-14-2-4-2-4-2">
                        <text:number>b.</text:number>
                        <text:p text:style-name="al">de natuurlijke persoon, die algemene leiding geeft aan de exploitatie van het bedrijf;</text:p>
                      </text:list-item>
                      <text:list-item text:style-override="id1-3-2-2-2-14-2-4-2-4-3">
                        <text:number>c.</text:number>
                        <text:p text:style-name="al">de natuurlijke persoon, die onmiddellijke leiding geeft aan de exploitatie van het bedrijf.</text:p>
                      </text:list-item>
                    </text:list>
                  </text:list-item>
                </text:list>
              </text:section>
              <text:section text:name="artikel_id1-3-2-2-2-14-3" text:style-name="artikel">
                <text:p text:style-name="artikel_kop_titel"><text:span text:style-name="artikel_kop_label">Artikel</text:span> <text:span text:style-name="artikel_kop_nr">2:80B</text:span>  Aanwijzing vergunningplichtige gebouwen, gebieden of bedrijfsmatige activiteiten.</text:p>
                <text:list text:style-name="id1-3-2-2-2-14-3-2">
                  <text:list-item text:style-override="id1-3-2-2-2-14-3-2">
                    <text:number>1.</text:number>
                    <text:p text:style-name="al">Het college kan gebouwen, gebieden of bedrijfsmatige activiteiten aanwijzen waar(op) het verbod uit artikel 2:80C van toepassing is.</text:p>
                  </text:list-item>
                  <text:list-item text:style-override="id1-3-2-2-2-14-3-3">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2-14-3-4">
                    <text:number>3.</text:number>
                    <text:p text:style-name="al">Een aanwijzing van een gebouw of gebied kan zich tot één of meer bedrijfsmatige activiteiten beperken.</text:p>
                  </text:list-item>
                  <text:list-item text:style-override="id1-3-2-2-2-14-3-5">
                    <text:number>4.</text:number>
                    <text:p text:style-name="al">Een bedrijfsmatige activiteit wordt uitsluitend voor de gehele gemeente aangewezen als naar het oordeel van het college de leefbaarheid of openbare orde en veiligheid door de bedrijfsmatige activiteit onder druk staat.</text:p>
                  </text:list-item>
                </text:list>
              </text:section>
              <text:section text:name="artikel_id1-3-2-2-2-14-4" text:style-name="artikel">
                <text:p text:style-name="artikel_kop_titel"><text:span text:style-name="artikel_kop_label">Artikel</text:span> <text:span text:style-name="artikel_kop_nr">2:80C</text:span>  Vergunningplicht</text:p>
                <text:p text:style-name="al">Het is verboden om zonder vergunning van de burgemeester een bedrijf uit te oefenen:</text:p>
                <text:p text:style-name="al"/>
                <text:list text:style-name="id1-3-2-2-2-14-4-4">
                  <text:list-item text:style-override="id1-3-2-2-2-14-4-4-1">
                    <text:number>a.</text:number>
                    <text:p text:style-name="al">in een door het college op grond van artikel 2:40B aangewezen gebouw of gebied voor door het college benoemde bedrijfsmatige activiteiten; of</text:p>
                  </text:list-item>
                  <text:list-item text:style-override="id1-3-2-2-2-14-4-4-2">
                    <text:number>b.</text:number>
                    <text:p text:style-name="al">als de uitoefening van het bedrijf een door het college op grond van artikel 2:40B aangewezen bedrijfsmatige activiteit betreft.</text:p>
                  </text:list-item>
                </text:list>
              </text:section>
              <text:section text:name="artikel_id1-3-2-2-2-14-5" text:style-name="artikel">
                <text:p text:style-name="artikel_kop_titel"><text:span text:style-name="artikel_kop_label">Artikel</text:span> <text:span text:style-name="artikel_kop_nr">2:80D</text:span>  Eisen leidinggevenden</text:p>
                <text:p text:style-name="al">Leidinggevenden</text:p>
                <text:p text:style-name="al"/>
                <text:list text:style-name="id1-3-2-2-2-14-5-4">
                  <text:list-item text:style-override="id1-3-2-2-2-14-5-4-1">
                    <text:number>a.</text:number>
                    <text:p text:style-name="al">hebben de leeftijd van 21 jaar bereikt;</text:p>
                  </text:list-item>
                  <text:list-item text:style-override="id1-3-2-2-2-14-5-4-2">
                    <text:number>b.</text:number>
                    <text:p text:style-name="al">zijn niet in enig opzicht van slecht levensgedrag;</text:p>
                  </text:list-item>
                  <text:list-item text:style-override="id1-3-2-2-2-14-5-4-3">
                    <text:number>c.</text:number>
                    <text:p text:style-name="al">staan niet onder curatele.</text:p>
                  </text:list-item>
                </text:list>
              </text:section>
              <text:section text:name="artikel_id1-3-2-2-2-14-6" text:style-name="artikel">
                <text:p text:style-name="artikel_kop_titel"><text:span text:style-name="artikel_kop_label">Artikel</text:span> <text:span text:style-name="artikel_kop_nr">2:80E</text:span>  Aanvraag om vergunning</text:p>
                <text:list text:style-name="id1-3-2-2-2-14-6-2">
                  <text:list-item text:style-override="id1-3-2-2-2-14-6-2">
                    <text:number>1.</text:number>
                    <text:p text:style-name="al">De aanvraag wordt gesteld op een door de burgemeester vastgesteld formulier.</text:p>
                  </text:list-item>
                  <text:list-item text:style-override="id1-3-2-2-2-14-6-3">
                    <text:number>2.</text:number>
                    <text:p text:style-name="al">Bij een aanvraag om vergunning wordt tenminste opgaaf gedaan van:</text:p>
                    <text:p text:style-name="al"/>
                    <text:list text:style-name="id1-3-2-2-2-14-6-3-4">
                      <text:list-item text:style-override="id1-3-2-2-2-14-6-3-4-1">
                        <text:number>a.</text:number>
                        <text:p text:style-name="al">de personalia dan wel zetel en het adres van de leidinggevende voor wiens rekening en risico de openbare inrichting wordt geëxploiteerd;</text:p>
                      </text:list-item>
                      <text:list-item text:style-override="id1-3-2-2-2-14-6-3-4-2">
                        <text:number>b.</text:number>
                        <text:p text:style-name="al">de personalia en adresgegevens van iedere overige leidinggevende;</text:p>
                      </text:list-item>
                      <text:list-item text:style-override="id1-3-2-2-2-14-6-3-4-3">
                        <text:number>c.</text:number>
                        <text:p text:style-name="al">het adres en de aard van het bedrijf.</text:p>
                      </text:list-item>
                    </text:list>
                  </text:list-item>
                  <text:list-item text:style-override="id1-3-2-2-2-14-6-4">
                    <text:number>3.</text:number>
                    <text:p text:style-name="al">Bij de aanvraag wordt in ieder geval ook overgelegd:</text:p>
                    <text:p text:style-name="al"/>
                    <text:list text:style-name="id1-3-2-2-2-14-6-4-4">
                      <text:list-item text:style-override="id1-3-2-2-2-14-6-4-4-1">
                        <text:number>a.</text:number>
                        <text:p text:style-name="al">indien van toepassing de verblijftitel van de leidinggevende;</text:p>
                      </text:list-item>
                      <text:list-item text:style-override="id1-3-2-2-2-14-6-4-4-2">
                        <text:number>b.</text:number>
                        <text:p text:style-name="al">een bewijs waaruit blijkt dat de leidinggevende gerechtigd is over de ruimte te beschikken waarin het bedrijf is of wordt gevestigd;</text:p>
                      </text:list-item>
                      <text:list-item text:style-override="id1-3-2-2-2-14-6-4-4-3">
                        <text:number>c.</text:number>
                        <text:p text:style-name="al">indien van toepassing een bewijs waaruit blijkt dat de leidinggevende gerechtigd is om in Nederland arbeid te verrichten.</text:p>
                      </text:list-item>
                    </text:list>
                  </text:list-item>
                  <text:list-item text:style-override="id1-3-2-2-2-14-6-5">
                    <text:number>4.</text:number>
                    <text:p text:style-name="al">Per bedrijf wordt niet meer dan één aanvraag gelijktijdig in behandeling genomen.</text:p>
                  </text:list-item>
                </text:list>
              </text:section>
              <text:section text:name="artikel_id1-3-2-2-2-14-7" text:style-name="artikel">
                <text:p text:style-name="artikel_kop_titel"><text:span text:style-name="artikel_kop_label">Artikel</text:span> <text:span text:style-name="artikel_kop_nr">2:80F</text:span>  Beslistermijn</text:p>
                <text:list text:style-name="id1-3-2-2-2-14-7-2">
                  <text:list-item text:style-override="id1-3-2-2-2-14-7-2">
                    <text:number>1.</text:number>
                    <text:p text:style-name="al">In afwijking van het bepaalde in artikel 1:2, eerste lid, beslist de burgemeester binnen twaalf weken na de dag waarop de aanvraag ontvangen is.</text:p>
                  </text:list-item>
                  <text:list-item text:style-override="id1-3-2-2-2-14-7-3">
                    <text:number>2.</text:number>
                    <text:p text:style-name="al">De burgemeester kan deze termijn, in afwijking van artikel 1:2, tweede lid, met ten hoogste twaalf weken verlengen.</text:p>
                  </text:list-item>
                  <text:list-item text:style-override="id1-3-2-2-2-14-7-4">
                    <text:number>3.</text:number>
                    <text:p text:style-name="al">Op de aanvraag om vergunning is paragraaf 4.1.3.3 van de Algemene wet bestuursrecht (positieve fictieve beschikking bij niet tijdig beslissen) niet van toepassing.</text:p>
                  </text:list-item>
                </text:list>
              </text:section>
              <text:section text:name="artikel_id1-3-2-2-2-14-8" text:style-name="artikel">
                <text:p text:style-name="artikel_kop_titel"><text:span text:style-name="artikel_kop_label">Artikel</text:span> <text:span text:style-name="artikel_kop_nr">2:80G</text:span>  Weigeringsgronden</text:p>
                <text:list text:style-name="id1-3-2-2-2-14-8-2">
                  <text:list-item text:style-override="id1-3-2-2-2-14-8-2">
                    <text:number>1.</text:number>
                    <text:p text:style-name="al">De burgemeester weigert de vergunning als:</text:p>
                    <text:p text:style-name="al"/>
                    <text:list text:style-name="id1-3-2-2-2-14-8-2-4">
                      <text:list-item text:style-override="id1-3-2-2-2-14-8-2-4-1">
                        <text:number>a.</text:number>
                        <text:p text:style-name="al">als de exploitatie van het bedrijf in strijd is met het omgevingsplan.</text:p>
                      </text:list-item>
                      <text:list-item text:style-override="id1-3-2-2-2-14-8-2-4-2">
                        <text:number>b.</text:number>
                        <text:p text:style-name="al">niet wordt voldaan het bepaalde in artikel 2:80D.</text:p>
                      </text:list-item>
                    </text:list>
                  </text:list-item>
                  <text:list-item text:style-override="id1-3-2-2-2-14-8-3">
                    <text:number>2.</text:number>
                    <text:p text:style-name="al">Onverminderd het bepaalde in artikel 1:8 kan de burgemeester een vergunning als bedoeld in artikel 2:80C weigeren:</text:p>
                    <text:p text:style-name="al"/>
                    <text:list text:style-name="id1-3-2-2-2-14-8-3-4">
                      <text:list-item text:style-override="id1-3-2-2-2-14-8-3-4-1">
                        <text:number>a.</text:number>
                        <text:p text:style-name="al">in het belang van het voorkomen of beperken van overlast of strafbare feiten;</text:p>
                      </text:list-item>
                      <text:list-item text:style-override="id1-3-2-2-2-14-8-3-4-2">
                        <text:number>b.</text:number>
                        <text:p text:style-name="al">als de leefbaarheid in het gebied door de wijze van exploitatie nadelig wordt beïnvloed;</text:p>
                      </text:list-item>
                      <text:list-item text:style-override="id1-3-2-2-2-14-8-3-4-3">
                        <text:number>c.</text:number>
                        <text:p text:style-name="al">als redelijkerwijs moet worden aangenomen dat de feitelijke toestand niet met het in de aanvraag vermelde in overeenstemming zal zijn.</text:p>
                      </text:list-item>
                      <text:list-item text:style-override="id1-3-2-2-2-14-8-3-4-4">
                        <text:number>d.</text:number>
                        <text:p text:style-name="al">als naar zijn oordeel zich in of vanuit het bedrijf feiten hebben voorgedaan of het aannemelijk is dat in de toekomst zich feiten gaan voordoen waardoor de openbare orde of de woon- of leefsituatie in de omgeving van het bedrijf op ontoelaatbare wijze nadelig wordt beïnvloed;</text:p>
                      </text:list-item>
                      <text:list-item text:style-override="id1-3-2-2-2-14-8-3-4-5">
                        <text:number>e.</text:number>
                        <text:p text:style-name="al">de wijze van bedrijfsvoering van een leidinggevende in deze of in andere bedrijven daarvoor aanleiding geeft.</text:p>
                      </text:list-item>
                    </text:list>
                  </text:list-item>
                </text:list>
              </text:section>
              <text:section text:name="artikel_id1-3-2-2-2-14-9" text:style-name="artikel">
                <text:p text:style-name="artikel_kop_titel"><text:span text:style-name="artikel_kop_label">Artikel</text:span> <text:span text:style-name="artikel_kop_nr">2:80H</text:span>  Intrekken of wijzigen van een vergunning</text:p>
                <text:list text:style-name="id1-3-2-2-2-14-9-2">
                  <text:list-item text:style-override="id1-3-2-2-2-14-9-2">
                    <text:number>1.</text:number>
                    <text:p text:style-name="al">Onverminderd het bepaalde in artikel 1:6 trekt de burgemeester de vergunning in als niet langer wordt voldaan aan artikel 2:80D;</text:p>
                  </text:list-item>
                  <text:list-item text:style-override="id1-3-2-2-2-14-9-3">
                    <text:number>2.</text:number>
                    <text:p text:style-name="al">Onverminderd het bepaalde in artikel 1:6 kan de burgemeester de vergunning intrekken als:</text:p>
                    <text:p text:style-name="al"/>
                    <text:list text:style-name="id1-3-2-2-2-14-9-3-4">
                      <text:list-item text:style-override="id1-3-2-2-2-14-9-3-4-1">
                        <text:number>a.</text:number>
                        <text:p text:style-name="al">door het bedrijf de openbare orde wordt aangetast of dreigt te worden aangetast;</text:p>
                      </text:list-item>
                      <text:list-item text:style-override="id1-3-2-2-2-14-9-3-4-2">
                        <text:number>b.</text:number>
                        <text:p text:style-name="al">door het bedrijf de leefbaarheid in het gebied door de wijze van exploitatie nadelig wordt beïnvloed of dreigt te worden beïnvloed;</text:p>
                      </text:list-item>
                      <text:list-item text:style-override="id1-3-2-2-2-14-9-3-4-3">
                        <text:number>c.</text:number>
                        <text:p text:style-name="al">de voorschriften uit de vergunning of de plichten voortvloeiend uit het bepaalde in deze afdeling niet worden nageleefd;</text:p>
                      </text:list-item>
                      <text:list-item text:style-override="id1-3-2-2-2-14-9-3-4-4">
                        <text:number>d.</text:number>
                        <text:p text:style-name="al">een leidinggevende betrokken is of ernstige nalatigheid kan worden verweten bij activiteiten of strafbare feiten in of vanuit het bedrijf toestaat of gedoogt dat strafbare feiten of activiteiten worden gepleegd waarmee de openbare orde nadelig wordt beïnvloed;</text:p>
                      </text:list-item>
                      <text:list-item text:style-override="id1-3-2-2-2-14-9-3-4-5">
                        <text:number>e.</text:number>
                        <text:p text:style-name="al">er strafbare feiten in het bedrijf plaatsvinden of hebben plaatsgevonden;</text:p>
                      </text:list-item>
                      <text:list-item text:style-override="id1-3-2-2-2-14-9-3-4-6">
                        <text:number>f.</text:number>
                        <text:p text:style-name="al">er aanwijzingen zijn dat in het bedrijf personen werkzaam zijn of zullen zijn in strijd met het bij of krachtens de Wet arbeid vreemdelingen of Vreemdelingenwet 2000 bepaalde;</text:p>
                      </text:list-item>
                      <text:list-item text:style-override="id1-3-2-2-2-14-9-3-4-7">
                        <text:number>g.</text:number>
                        <text:p text:style-name="al">de bedrijfsmatige activiteiten zijn beëindigd of sprake is van een gewijzigde exploitatie;</text:p>
                      </text:list-item>
                      <text:list-item text:style-override="id1-3-2-2-2-14-9-3-4-8">
                        <text:number>h.</text:number>
                        <text:p text:style-name="al">is gehandeld in strijd met het in deze afdeling bepaalde;</text:p>
                      </text:list-item>
                      <text:list-item text:style-override="id1-3-2-2-2-14-9-3-4-9">
                        <text:number>i.</text:number>
                        <text:p text:style-name="al">redelijkerwijs moet worden aangenomen dat de feitelijke toestand niet met het in de vergunning vermelde in overeenstemming is; of</text:p>
                      </text:list-item>
                      <text:list-item text:style-override="id1-3-2-2-2-14-9-3-4-10">
                        <text:number>j.</text:number>
                        <text:p text:style-name="al">een vergunninghouder daarom verzoekt.</text:p>
                      </text:list-item>
                    </text:list>
                  </text:list-item>
                </text:list>
              </text:section>
              <text:section text:name="artikel_id1-3-2-2-2-14-10" text:style-name="artikel">
                <text:p text:style-name="artikel_kop_titel"><text:span text:style-name="artikel_kop_label">Artikel</text:span> <text:span text:style-name="artikel_kop_nr">2:80I</text:span>  Sluiting</text:p>
                <text:list text:style-name="id1-3-2-2-2-14-10-2">
                  <text:list-item text:style-override="id1-3-2-2-2-14-10-2">
                    <text:number>1.</text:number>
                    <text:p text:style-name="al">De burgemeester kan de sluiting van het bedrijf bevelen</text:p>
                    <text:list text:style-name="id1-3-2-2-2-14-10-2-3">
                      <text:list-item text:style-override="id1-3-2-2-2-14-10-2-3-1">
                        <text:number>a.</text:number>
                        <text:p text:style-name="al">als een bedrijf in strijd met artikel 2:80C wordt geëxploiteerd; en</text:p>
                      </text:list-item>
                      <text:list-item text:style-override="id1-3-2-2-2-14-10-2-3-2">
                        <text:number>b.</text:number>
                        <text:p text:style-name="al">in de situaties als bedoeld in artikel 2:80G, tweede lid.</text:p>
                      </text:list-item>
                    </text:list>
                  </text:list-item>
                  <text:list-item text:style-override="id1-3-2-2-2-14-10-3">
                    <text:number>2.</text:number>
                    <text:p text:style-name="al">Het is een ieder verboden om een gesloten bedrijf te betreden of daarin te verblijven.</text:p>
                  </text:list-item>
                  <text:list-item text:style-override="id1-3-2-2-2-14-10-4">
                    <text:number>3.</text:number>
                    <text:p text:style-name="al">De burgemeester kan ontheffing verlenen van het verbod in het tweede lid.</text:p>
                  </text:list-item>
                  <text:list-item text:style-override="id1-3-2-2-2-14-10-5">
                    <text:number>4.</text:number>
                    <text:p text:style-name="al">De burgemeester kan de sluiting opheffen als later bekend geworden feiten en omstandigheden hiertoe aanleiding geven.</text:p>
                  </text:list-item>
                </text:list>
              </text:section>
              <text:section text:name="artikel_id1-3-2-2-2-14-11" text:style-name="artikel">
                <text:p text:style-name="artikel_kop_titel"><text:span text:style-name="artikel_kop_label">Artikel</text:span> <text:span text:style-name="artikel_kop_nr">2:80J</text:span>  Geboden en verboden leidinggevenden</text:p>
                <text:list text:style-name="id1-3-2-2-2-14-11-2">
                  <text:list-item text:style-override="id1-3-2-2-2-14-11-2">
                    <text:number>1.</text:number>
                    <text:p text:style-name="al">De vergunninghouder is verplicht elke verandering in de uitoefening van het bedrijf waardoor deze niet langer met het in de vergunning vermelde in overeenstemming is zo spoedig mogelijk te melden aan de burgemeester.</text:p>
                  </text:list-item>
                  <text:list-item text:style-override="id1-3-2-2-2-14-11-3">
                    <text:number>2.</text:number>
                    <text:p text:style-name="al">Het is verboden een bedrijf voor het publiek geopend te houden als in de het bedrijf geen leidinggevende aanwezig is die vermeld staat op de vergunning.</text:p>
                  </text:list-item>
                </text:list>
              </text:section>
              <text:section text:name="artikel_id1-3-2-2-2-14-12" text:style-name="artikel">
                <text:p text:style-name="artikel_kop_titel"><text:span text:style-name="artikel_kop_label">Artikel</text:span> <text:span text:style-name="artikel_kop_nr">2:80K</text:span>  Overgangsbepaling</text:p>
                <text:p text:style-name="al">In afwijking van het eerste lid van artikel 2:80c geldt het aldaar gestelde verbod voor de leidinggevende die op het moment van inwerkingtreding van het in artikel 2:80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a.</text:number>
                    <text:p text:style-name="al">advertentie: elke commerciële uiting in een medium, die een seksbedrijf of een prostituee onder de aandacht van het publiek brengt;</text:p>
                  </text:list-item>
                  <text:list-item text:style-override="id1-3-2-2-3-2-3-4-2">
                    <text:number>b.</text:number>
                    <text:p text:style-name="al">beheerder: de natuurlijke persoon die door de exploitant is aangesteld voor de feitelijke leiding van een seksbedrijf;</text:p>
                  </text:list-item>
                  <text:list-item text:style-override="id1-3-2-2-3-2-3-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d.</text:number>
                    <text:p text:style-name="al">escortbedrijf: de activiteit, bestaande uit het bedrijfsmatig gelegenheid geven tot prostitutie in de vorm van bemiddeling tussen klant en prostituee;</text:p>
                  </text:list-item>
                  <text:list-item text:style-override="id1-3-2-2-3-2-3-4-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f.</text:number>
                    <text:p text:style-name="al">klant: degene die gebruik maakt van de door een exploitant van een prostitutiebedrijf/seksbedrijf of een prostituee aangeboden seksuele diensten;</text:p>
                  </text:list-item>
                  <text:list-item text:style-override="id1-3-2-2-3-2-3-4-7">
                    <text:number>g.</text:number>
                    <text:p text:style-name="al">prostituee: degene die zich beschikbaar stelt tot het verrichten van seksuele handelingen met een ander tegen vergoeding;</text:p>
                  </text:list-item>
                  <text:list-item text:style-override="id1-3-2-2-3-2-3-4-8">
                    <text:number>h.</text:number>
                    <text:p text:style-name="al">prostitutie: het zich beschikbaar stellen tot het verrichten van seksuele handelingen met een ander tegen vergoeding;</text:p>
                  </text:list-item>
                  <text:list-item text:style-override="id1-3-2-2-3-2-3-4-9">
                    <text:number>i.</text:number>
                    <text:p text:style-name="al">prostitutiebedrijf: de activiteit, bestaande uit het bedrijfsmatig gelegenheid geven tot prostitutie;</text:p>
                  </text:list-item>
                  <text:list-item text:style-override="id1-3-2-2-3-2-3-4-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2">
                    <text:number>l.</text:number>
                    <text:p text:style-name="al">seksinrichting: voor het publiek toegankelijke besloten ruimte, onderdeel van een seksbedrijf;</text:p>
                  </text:list-item>
                  <text:list-item text:style-override="id1-3-2-2-3-2-3-4-13">
                    <text:number>m.</text:number>
                    <text:p text:style-name="al">werkruimte: als zelfstandig aan te merken onderdeel van een seksinrichting waarin de seksuele handelingen met een ander tegen betaling worden verricht;</text:p>
                  </text:list-item>
                  <text:list-item text:style-override="id1-3-2-2-3-2-3-4-14">
                    <text:number>n.</text:number>
                    <text:p text:style-name="al">sekswinkel: de voor het publiek toegankelijke, besloten ruimte waarin hoofdzakelijk goederen van erotisch-por-nografische aard aan particulieren plegen te worden verkocht of verhuurd.</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
                    <text:list text:style-name="id1-3-2-2-3-3-5-3-4">
                      <text:list-item text:style-override="id1-3-2-2-3-3-5-3-4-1">
                        <text:number>a.</text:number>
                        <text:p text:style-name="al">de persoonsgegevens van de exploitant;</text:p>
                      </text:list-item>
                      <text:list-item text:style-override="id1-3-2-2-3-3-5-3-4-2">
                        <text:number>b.</text:number>
                        <text:p text:style-name="al">een recent bewijs van inschrijving in het Handelsregister van de Kamer van Koophandel;</text:p>
                      </text:list-item>
                      <text:list-item text:style-override="id1-3-2-2-3-3-5-3-4-3">
                        <text:number>c.</text:number>
                        <text:p text:style-name="al">een bewijs van inschrijving bij de belastingdienst ten aanzien van loon-, inkomsten- en/of omzetbelastingen, met bijbehorende BTW-nummer(s);</text:p>
                      </text:list-item>
                      <text:list-item text:style-override="id1-3-2-2-3-3-5-3-4-4">
                        <text:number>d.</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4-5">
                        <text:number>e.</text:number>
                        <text:p text:style-name="al">de aard en het adres waar het seksbedrijf wordt uitgeoefend;</text:p>
                      </text:list-item>
                      <text:list-item text:style-override="id1-3-2-2-3-3-5-3-4-6">
                        <text:number>f.</text:number>
                        <text:p text:style-name="al">het adres van een onder het seksbedrijf vallende seksinrichting;</text:p>
                      </text:list-item>
                      <text:list-item text:style-override="id1-3-2-2-3-3-5-3-4-7">
                        <text:number>g.</text:number>
                        <text:p text:style-name="al">het aantal werkplekken;</text:p>
                      </text:list-item>
                      <text:list-item text:style-override="id1-3-2-2-3-3-5-3-4-8">
                        <text:number>h.</text:number>
                        <text:p text:style-name="al">het aantal werkzame prostituees;</text:p>
                      </text:list-item>
                      <text:list-item text:style-override="id1-3-2-2-3-3-5-3-4-9">
                        <text:number>i.</text:number>
                        <text:p text:style-name="al">de openingstijden van de seksinrichting;</text:p>
                      </text:list-item>
                      <text:list-item text:style-override="id1-3-2-2-3-3-5-3-4-10">
                        <text:number>j.</text:number>
                        <text:p text:style-name="al">het vaste telefoonnummer dat in advertenties voor het seksbedrijf zal worden gebruikt;</text:p>
                      </text:list-item>
                      <text:list-item text:style-override="id1-3-2-2-3-3-5-3-4-11">
                        <text:number>k.</text:number>
                        <text:p text:style-name="al">een geldig identiteitsbewijs als bedoeld in artikel 1 van de Wet op de identificatieplicht van de exploitant;</text:p>
                      </text:list-item>
                      <text:list-item text:style-override="id1-3-2-2-3-3-5-3-4-12">
                        <text:number>l.</text:number>
                        <text:p text:style-name="al">voor zover van toepassing, de verblijfstitel van de exploitant;</text:p>
                      </text:list-item>
                      <text:list-item text:style-override="id1-3-2-2-3-3-5-3-4-13">
                        <text:number>m.</text:number>
                        <text:p text:style-name="al">een actuele verklaring betalingsgedrag nakoming fiscale verplichtingen, verstrekt door de Belastingdienst;</text:p>
                      </text:list-item>
                      <text:list-item text:style-override="id1-3-2-2-3-3-5-3-4-14">
                        <text:number>n.</text:number>
                        <text:p text:style-name="al">bewijs waaruit blijkt dat de exploitant gerechtigd is tot het gebruik van de ruimtes bestemd voor de uitoefening van het seksbedrijf;</text:p>
                      </text:list-item>
                      <text:list-item text:style-override="id1-3-2-2-3-3-5-3-4-15">
                        <text:number>o.</text:number>
                        <text:p text:style-name="al">een door de GGD Rivierenland namens het college van burgemeester en wethouders afgegeven verklaring, waaruit blijkt dat de inrichting voldoet aan de eisen in het kader van de hygiëne en volksgezondheid, dan wel een verklaring waaruit blijkt welke aanpassingen moeten worden gepleegd om de inrichting aan deze eisen te laten voldoen;</text:p>
                      </text:list-item>
                      <text:list-item text:style-override="id1-3-2-2-3-3-5-3-4-16">
                        <text:number>p.</text:number>
                        <text:p text:style-name="al">een situatietekening, tenminste schaal 1 : 1000, waaruit de plaatselijke en kadastrale ligging van de seksinrichting blijkt;</text:p>
                      </text:list-item>
                      <text:list-item text:style-override="id1-3-2-2-3-3-5-3-4-17">
                        <text:number>q.</text:number>
                        <text:p text:style-name="al">een nauwkeurige plattegrondtekening van de gehele seksinrichting, schaal tenminste 1 : 100, met vermelding van de oppervlakte van de verschillende ruimten in m2. Tevens dient per ruimte de functie aangegeven te worden.</text:p>
                      </text:list-item>
                    </text:list>
                  </text:list-item>
                  <text:list-item text:style-override="id1-3-2-2-3-3-5-4">
                    <text:number>3.</text:number>
                    <text:p text:style-name="al">Als er een beheerder is aangesteld of sprake is van een vertegenwoordigingsbevoegde(n);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p text:style-name="al"/>
                    <text:list text:style-name="id1-3-2-2-3-3-6-2-4">
                      <text:list-item text:style-override="id1-3-2-2-3-3-6-2-4-1">
                        <text:number>a.</text:number>
                        <text:p text:style-name="al">de exploitant of de beheerder onder curatele staat;</text:p>
                      </text:list-item>
                      <text:list-item text:style-override="id1-3-2-2-3-3-6-2-4-2">
                        <text:number>b.</text:number>
                        <text:p text:style-name="al">de exploitant of de beheerder onherroepelijk is veroordeeld voor een gewelds- of zedendelict of voor mensenhandel, of in enig ander opzicht van slecht levensgedrag is;</text:p>
                      </text:list-item>
                      <text:list-item text:style-override="id1-3-2-2-3-3-6-2-4-3">
                        <text:number>c.</text:number>
                        <text:p text:style-name="al">de exploitant of de beheerder de leeftijd van 21 jaar nog niet heeft bereikt;</text:p>
                      </text:list-item>
                      <text:list-item text:style-override="id1-3-2-2-3-3-6-2-4-4">
                        <text:number>d.</text:number>
                        <text:p text:style-name="al">redelijkerwijs moet worden aangenomen dat de feitelijke toestand niet met het in de aanvraag vermelde in overeenstemming zal zijn;</text:p>
                      </text:list-item>
                      <text:list-item text:style-override="id1-3-2-2-3-3-6-2-4-5">
                        <text:number>e.</text:number>
                        <text:p text:style-name="al">redelijkerwijs moet worden aangenomen dat de aanvrager in strijd zal handelen met aan de vergunning verbonden beperkingen of voorschriften;</text:p>
                      </text:list-item>
                      <text:list-item text:style-override="id1-3-2-2-3-3-6-2-4-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4-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4-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text:list text:style-name="id1-3-2-2-3-3-6-2-4-8-4">
                          <text:list-item text:style-override="id1-3-2-2-3-3-6-2-4-8-4-1">
                            <text:number>1°.</text:number>
                            <text:p text:style-name="al">bepalingen, gesteld bij of krachtens de Alcoholwet, de Opiumwet, de Vreemdelingenwet 2000, de Wet arbeid vreemdelingen en hoofdstuk 3 van deze verordening;</text:p>
                          </text:list-item>
                          <text:list-item text:style-override="id1-3-2-2-3-3-6-2-4-8-4-2">
                            <text:number>2°.</text:number>
                            <text:p text:style-name="al">de artikelen 137c tot en met 137g, 140, 416, 417, 417bis, 420bis tot en met 420quinquies, 426 en 429quater van het Wetboek van Strafrecht;</text:p>
                          </text:list-item>
                          <text:list-item text:style-override="id1-3-2-2-3-3-6-2-4-8-4-3">
                            <text:number>3°.</text:number>
                            <text:p text:style-name="al"> artikel 69 van de Algemene wet inzake rijksbelastingen;</text:p>
                          </text:list-item>
                          <text:list-item text:style-override="id1-3-2-2-3-3-6-2-4-8-4-4">
                            <text:number>4°.</text:number>
                            <text:p text:style-name="al">de artikelen 8 en 162, derde lid, alsmede de artikelen 6 juncto 8 en 163 van de Wegenverkeerswet 1994;</text:p>
                          </text:list-item>
                          <text:list-item text:style-override="id1-3-2-2-3-3-6-2-4-8-4-5">
                            <text:number>5°.</text:number>
                            <text:p text:style-name="al">de artikelen 2 en 3 van de Wet op de weerkorpsen; of</text:p>
                          </text:list-item>
                          <text:list-item text:style-override="id1-3-2-2-3-3-6-2-4-8-4-6">
                            <text:number>6°.</text:number>
                            <text:p text:style-name="al">de artikelen 54 en 55 van de Wet wapens en munitie;</text:p>
                          </text:list-item>
                        </text:list>
                      </text:list-item>
                      <text:list-item text:style-override="id1-3-2-2-3-3-6-2-4-9">
                        <text:number>i.</text:number>
                        <text:p text:style-name="al">een maximum als bedoeld in artikel 3:5 al is bereikt;</text:p>
                      </text:list-item>
                      <text:list-item text:style-override="id1-3-2-2-3-3-6-2-4-10">
                        <text:number>j.</text:number>
                        <text:p text:style-name="al">de voorgenomen uitoefening van het seksbedrijf in strijd is met het omgevingsplan of een bekendgemaakte ontwerpwijziging daarvan.</text:p>
                      </text:list-item>
                    </text:list>
                  </text:list-item>
                  <text:list-item text:style-override="id1-3-2-2-3-3-6-3">
                    <text:number>2.</text:number>
                    <text:p text:style-name="al">Met een veroordeling als bedoeld in het eerste lid, onder g, wordt gelijkgesteld:</text:p>
                    <text:p text:style-name="al"/>
                    <text:list text:style-name="id1-3-2-2-3-3-6-3-4">
                      <text:list-item text:style-override="id1-3-2-2-3-3-6-3-4-1">
                        <text:number>a.</text:number>
                        <text:p text:style-name="al">een bevel tot tenuitvoerlegging van een zodanige voorwaardelijke straf;</text:p>
                      </text:list-item>
                      <text:list-item text:style-override="id1-3-2-2-3-3-6-3-4-2">
                        <text:number>b.</text:number>
                        <text:p text:style-name="al">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Voor de berekening van de periode van vijf jaar, bedoeld in het eerste lid, onder g en h, telt de periode waarin een onvoorwaardelijke vrijheidsstraf is ondergaan, niet mee.</text:p>
                  </text:list-item>
                  <text:list-item text:style-override="id1-3-2-2-3-3-6-5">
                    <text:number>4.</text:number>
                    <text:p text:style-name="al">Een vergunning kan in ieder geval worden geweigerd:</text:p>
                    <text:p text:style-name="al"/>
                    <text:list text:style-name="id1-3-2-2-3-3-6-5-4">
                      <text:list-item text:style-override="id1-3-2-2-3-3-6-5-4-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5-4-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5-4-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5-4-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5-4-5">
                        <text:number>e.</text:number>
                        <text:p text:style-name="al">als het bedrijfsplan niet voldoet aan artikel 3:15, eerste en tweede lid;</text:p>
                      </text:list-item>
                      <text:list-item text:style-override="id1-3-2-2-3-3-6-5-4-6">
                        <text:number>f.</text:number>
                        <text:p text:style-name="al">als onvoldoende aannemelijk is dat de exploitant de bij artikel 3:17 gestelde verplichtingen zal naleven;</text:p>
                      </text:list-item>
                      <text:list-item text:style-override="id1-3-2-2-3-3-6-5-4-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7a</text:span> Tijdelijke afwijking sluitingstijd; (tijdelijke) sluiting</text:p>
                <text:list text:style-name="id1-3-2-2-3-3-7-2">
                  <text:list-item text:style-override="id1-3-2-2-3-3-7-2">
                    <text:number>1.</text:number>
                    <text:p text:style-name="al">Met het oog op de in artikel 1.8, tweede lid, genoemde belangen of in geval van strijdigheid met de bepalingen in dit hoofdstuk kan het bevoegde bestuursorgaan:</text:p>
                    <text:p text:style-name="al"/>
                    <text:list text:style-name="id1-3-2-2-3-3-7-2-4">
                      <text:list-item text:style-override="id1-3-2-2-3-3-7-2-4-1">
                        <text:number>a.</text:number>
                        <text:p text:style-name="al">tijdelijk andere dan de krachtens artikel 3.6, eerste of tweede lid, geldende sluitingsuren vaststellen of</text:p>
                      </text:list-item>
                      <text:list-item text:style-override="id1-3-2-2-3-3-7-2-4-2">
                        <text:number>b.</text:number>
                        <text:p text:style-name="al">van een afzonderlijke seksinrichting al dan niet tijdelijk de gedeeltelijke of algehele sluiting bevelen.</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3-8" text:style-name="artikel">
                <text:p text:style-name="artikel_kop_titel"><text:span text:style-name="artikel_kop_label">Artikel</text:span> <text:span text:style-name="artikel_kop_nr">3:8</text:span> Eisen met betrekking tot vergunning</text:p>
                <text:list text:style-name="id1-3-2-2-3-3-8-2">
                  <text:list-item text:style-override="id1-3-2-2-3-3-8-2">
                    <text:number>1.</text:number>
                    <text:p text:style-name="al">De vergunning vermeldt in ieder geval:</text:p>
                    <text:p text:style-name="al"/>
                    <text:list text:style-name="id1-3-2-2-3-3-8-2-4">
                      <text:list-item text:style-override="id1-3-2-2-3-3-8-2-4-1">
                        <text:number>a.</text:number>
                        <text:p text:style-name="al">de naam van de exploitant;</text:p>
                      </text:list-item>
                      <text:list-item text:style-override="id1-3-2-2-3-3-8-2-4-2">
                        <text:number>b.</text:number>
                        <text:p text:style-name="al">voor zover van toepassing, die van de beheerder;</text:p>
                      </text:list-item>
                      <text:list-item text:style-override="id1-3-2-2-3-3-8-2-4-3">
                        <text:number>c.</text:number>
                        <text:p text:style-name="al">voor welke activiteit de vergunning is verleend;</text:p>
                      </text:list-item>
                      <text:list-item text:style-override="id1-3-2-2-3-3-8-2-4-4">
                        <text:number>d.</text:number>
                        <text:p text:style-name="al">het adres waar het seksbedrijf wordt uitgeoefend;</text:p>
                      </text:list-item>
                      <text:list-item text:style-override="id1-3-2-2-3-3-8-2-4-5">
                        <text:number>e.</text:number>
                        <text:p text:style-name="al">het vaste telefoonnummer dat in advertenties voor het seksbedrijf zal worden gebruikt;</text:p>
                      </text:list-item>
                      <text:list-item text:style-override="id1-3-2-2-3-3-8-2-4-6">
                        <text:number>f.</text:number>
                        <text:p text:style-name="al">voor zover van toepassing, het adres van de onder dat seksbedrijf vallende seksinrichting waarvoor de vergunning mede is verleend;</text:p>
                      </text:list-item>
                      <text:list-item text:style-override="id1-3-2-2-3-3-8-2-4-7">
                        <text:number>g.</text:number>
                        <text:p text:style-name="al">de voorschriften en beperkingen die aan de vergunning zijn verbonden;</text:p>
                      </text:list-item>
                      <text:list-item text:style-override="id1-3-2-2-3-3-8-2-4-8">
                        <text:number>h.</text:number>
                        <text:p text:style-name="al">voor zover van toepassing, de geldigheidsduur van de vergunning;</text:p>
                      </text:list-item>
                      <text:list-item text:style-override="id1-3-2-2-3-3-8-2-4-9">
                        <text:number>i.</text:number>
                        <text:p text:style-name="al">het nummer van de vergunning.</text:p>
                      </text:list-item>
                    </text:list>
                  </text:list-item>
                  <text:list-item text:style-override="id1-3-2-2-3-3-8-3">
                    <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text:p>
                    <text:p text:style-name="al"/>
                    <text:list text:style-name="id1-3-2-2-3-3-9-2-4">
                      <text:list-item text:style-override="id1-3-2-2-3-3-9-2-4-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9-2-4-2">
                        <text:number>b.</text:number>
                        <text:p text:style-name="al">de vergunning in strijd met een wettelijk voorschrift is gegeven;</text:p>
                      </text:list-item>
                      <text:list-item text:style-override="id1-3-2-2-3-3-9-2-4-3">
                        <text:number>c.</text:number>
                        <text:p text:style-name="al">is gehandeld in strijd met de artikelen 3:10, 3:13, aanhef en onder a, 3:14, eerste lid, 3:15 en 3:17, eerste lid, en tweede lid, aanhef en onderdeel b, aanhef en onder 1°;</text:p>
                      </text:list-item>
                      <text:list-item text:style-override="id1-3-2-2-3-3-9-2-4-4">
                        <text:number>d.</text:number>
                        <text:p text:style-name="al">zich binnen het seksbedrijf feiten hebben voorgedaan die de vrees wettigen, dat het van kracht blijven van de vergunning gevaar oplevert voor de openbare orde of veiligheid;</text:p>
                      </text:list-item>
                      <text:list-item text:style-override="id1-3-2-2-3-3-9-2-4-5">
                        <text:number>e.</text:number>
                        <text:p text:style-name="al">zich een omstandigheid voordoet als bedoeld in artikel 3:7, eerste lid, onder a tot en met h;</text:p>
                      </text:list-item>
                      <text:list-item text:style-override="id1-3-2-2-3-3-9-2-4-6">
                        <text:number>f.</text:number>
                        <text:p text:style-name="al">de vergunninghouder dat verzoekt;</text:p>
                      </text:list-item>
                      <text:list-item text:style-override="id1-3-2-2-3-3-9-2-4-7">
                        <text:number>g.</text:number>
                        <text:p text:style-name="al">de uitoefening van het seksbedrijf strijd oplevert met het omgevingsplan.</text:p>
                      </text:list-item>
                    </text:list>
                  </text:list-item>
                  <text:list-item text:style-override="id1-3-2-2-3-3-9-3">
                    <text:number>2.</text:number>
                    <text:p text:style-name="al">De vergunning kan worden geschorst of ingetrokken als:</text:p>
                    <text:p text:style-name="al"/>
                    <text:list text:style-name="id1-3-2-2-3-3-9-3-4">
                      <text:list-item text:style-override="id1-3-2-2-3-3-9-3-4-1">
                        <text:number>h.</text:number>
                        <text:p text:style-name="al">is gehandeld in strijd met aan de vergunning verbonden voorschriften of beperkingen;</text:p>
                      </text:list-item>
                      <text:list-item text:style-override="id1-3-2-2-3-3-9-3-4-2">
                        <text:number>i.</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9-3-4-3">
                        <text:number>j.</text:number>
                        <text:p text:style-name="al">een niet in de vergunning vermelde persoon exploitant of beheerder is geworden;</text:p>
                      </text:list-item>
                      <text:list-item text:style-override="id1-3-2-2-3-3-9-3-4-4">
                        <text:number>k.</text:number>
                        <text:p text:style-name="al">is gehandeld in strijd met een of meer van de bij of krachtens dit hoofdstuk gestelde bepalingen, onverminderd het eerste lid, aanhef en onder c;</text:p>
                      </text:list-item>
                      <text:list-item text:style-override="id1-3-2-2-3-3-9-3-4-5">
                        <text:number>l.</text:number>
                        <text:p text:style-name="al">is gehandeld in strijd met de in het bedrijfsplan beschreven maatregelen;</text:p>
                      </text:list-item>
                      <text:list-item text:style-override="id1-3-2-2-3-3-9-3-4-6">
                        <text:number>m.</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9-3-4-7">
                        <text:number>n.</text:number>
                        <text:p text:style-name="al">de exploitant of de beheerder het toezicht op de naleving van het in dit hoofdstuk bepaalde belemmert of bemoeilijkt;</text:p>
                      </text:list-item>
                      <text:list-item text:style-override="id1-3-2-2-3-3-9-3-4-8">
                        <text:number>o.</text:number>
                        <text:p text:style-name="al">er bij het seksbedrijf personen tewerkgesteld zijn die onherroepelijk zijn veroordeeld voor een gewelds- of zedendelict of voor mensenhandel;</text:p>
                      </text:list-item>
                      <text:list-item text:style-override="id1-3-2-2-3-3-9-3-4-9">
                        <text:number>p.</text:number>
                        <text:p text:style-name="al">gedurende ten minste zes maanden geen gebruik is gemaakt van de vergunning.</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bezoekers toe te laten tussen 02.00 en 08.00 uur, tenzij bij vergunning anders is bepaald.</text:p>
                  </text:list-item>
                  <text:list-item text:style-override="id1-3-2-2-3-5-2-3">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p text:style-name="al"/>
                    <text:list text:style-name="id1-3-2-2-3-6-2-2-4">
                      <text:list-item text:style-override="id1-3-2-2-3-6-2-2-4-1">
                        <text:number>a.</text:number>
                        <text:p text:style-name="al">nog niet de leeftijd van 21 jaar heeft bereikt;</text:p>
                      </text:list-item>
                      <text:list-item text:style-override="id1-3-2-2-3-6-2-2-4-2">
                        <text:number>b.</text:number>
                        <text:p text:style-name="al">in Nederland verblijft of werkt in strijd met het bepaalde bij of krachtens de Wet arbeid vreemdelingen of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
                    <text:list text:style-name="id1-3-2-2-3-6-3-2-4">
                      <text:list-item text:style-override="id1-3-2-2-3-6-3-2-4-1">
                        <text:number>a.</text:number>
                        <text:p text:style-name="al">op het gebied van hygiëne;</text:p>
                      </text:list-item>
                      <text:list-item text:style-override="id1-3-2-2-3-6-3-2-4-2">
                        <text:number>b.</text:number>
                        <text:p text:style-name="al">ter bescherming van de gezondheid, de veiligheid en het zelfbeschikkingsrecht van de prostituees;</text:p>
                      </text:list-item>
                      <text:list-item text:style-override="id1-3-2-2-3-6-3-2-4-3">
                        <text:number>c.</text:number>
                        <text:p text:style-name="al">ter bescherming van de gezondheid van de klanten;</text:p>
                      </text:list-item>
                      <text:list-item text:style-override="id1-3-2-2-3-6-3-2-4-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p text:style-name="al"/>
                    <text:list text:style-name="id1-3-2-2-3-6-3-3-4">
                      <text:list-item text:style-override="id1-3-2-2-3-6-3-3-4-1">
                        <text:number>e.</text:number>
                        <text:p text:style-name="al">de hygiëne in een seksinrichting voldoet aan de algemene eisen die hiervoor in de branche gelden en dat dit controleerbaar is;</text:p>
                      </text:list-item>
                      <text:list-item text:style-override="id1-3-2-2-3-6-3-3-4-2">
                        <text:number>f.</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4-3">
                        <text:number>g.</text:number>
                        <text:p text:style-name="al">in de werkruimten te allen tijde voldoende condooms met een CE-markering voor gebruik beschikbaar zijn;</text:p>
                      </text:list-item>
                      <text:list-item text:style-override="id1-3-2-2-3-6-3-3-4-4">
                        <text:number>h.</text:number>
                        <text:p text:style-name="al">in de werkruimten voor de prostituees een goed functionerende alarmvoorziening aanwezig is;</text:p>
                      </text:list-item>
                      <text:list-item text:style-override="id1-3-2-2-3-6-3-3-4-5">
                        <text:number>i.</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4-6">
                        <text:number>j.</text:number>
                        <text:p text:style-name="al">de prostituee niet gedwongen wordt zich geneeskundig te laten onderzoeken;</text:p>
                      </text:list-item>
                      <text:list-item text:style-override="id1-3-2-2-3-6-3-3-4-7">
                        <text:number>k.</text:number>
                        <text:p text:style-name="al">de prostituee vrij is in de keuze van de arts(en) die zij wil bezoeken;</text:p>
                      </text:list-item>
                      <text:list-item text:style-override="id1-3-2-2-3-6-3-3-4-8">
                        <text:number>l.</text:number>
                        <text:p text:style-name="al">de prostituee klanten en diensten kan weigeren zonder dat dat voor haar andere werkzaamheden gevolgen heeft;</text:p>
                      </text:list-item>
                      <text:list-item text:style-override="id1-3-2-2-3-6-3-3-4-9">
                        <text:number>m.</text:number>
                        <text:p text:style-name="al">de prostituee kan weigeren alcohol of drugs te gebruiken zonder dat dat voor haar werkzaamheden gevolgen heeft;</text:p>
                      </text:list-item>
                      <text:list-item text:style-override="id1-3-2-2-3-6-3-3-4-10">
                        <text:number>n.</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4-11">
                        <text:number>o.</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4-12">
                        <text:number>p.</text:number>
                        <text:p text:style-name="al">de exploitant voor elke voor of bij hem werkzame prostituee kan aantonen onder welke verhuur- of arbeidsvoorwaarden zij haar diensten aanbiedt;</text:p>
                      </text:list-item>
                      <text:list-item text:style-override="id1-3-2-2-3-6-3-3-4-13">
                        <text:number>q.</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4-14">
                        <text:number>r.</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4-15">
                        <text:number>s.</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p text:style-name="al"/>
                    <text:list text:style-name="id1-3-2-2-3-6-5-3-4">
                      <text:list-item text:style-override="id1-3-2-2-3-6-5-3-4-1">
                        <text:number>a.</text:number>
                        <text:p text:style-name="al">de voor of bij het prostitutiebedrijf werkzame prostituees redelijkerwijs hun eigen werktijden kunnen bepalen;</text:p>
                      </text:list-item>
                      <text:list-item text:style-override="id1-3-2-2-3-6-5-3-4-2">
                        <text:number>b.</text:number>
                        <text:p text:style-name="al">er een deugdelijke bedrijfsadministratie wordt gevoerd waarin de actuele gegevens zijn opgenomen van in ieder geval:</text:p>
                        <text:p text:style-name="al"/>
                        <text:list text:style-name="id1-3-2-2-3-6-5-3-4-2-4">
                          <text:list-item text:style-override="id1-3-2-2-3-6-5-3-4-2-4-1">
                            <text:number>1°.</text:number>
                            <text:p text:style-name="al"> de voor of bij het prostitutiebedrijf werkzame prostituees;</text:p>
                          </text:list-item>
                          <text:list-item text:style-override="id1-3-2-2-3-6-5-3-4-2-4-2">
                            <text:number>2°.</text:number>
                            <text:p text:style-name="al"> de verhuuradministratie;</text:p>
                          </text:list-item>
                          <text:list-item text:style-override="id1-3-2-2-3-6-5-3-4-2-4-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4-2-4-4">
                            <text:number>4°.</text:number>
                            <text:p text:style-name="al"> de werkroosters van de beheerders;</text:p>
                          </text:list-item>
                        </text:list>
                      </text:list-item>
                      <text:list-item text:style-override="id1-3-2-2-3-6-5-3-4-3">
                        <text:number>c.</text:number>
                        <text:p text:style-name="al">de bedrijfsadministratie met inachtneming van de wettelijke termijnen wordt bewaard en te allen tijde beschikbaar is voor toezichthouders;</text:p>
                      </text:list-item>
                      <text:list-item text:style-override="id1-3-2-2-3-6-5-3-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4-5">
                        <text:number>e.</text:number>
                        <text:p text:style-name="al">onverwijld bij de politie wordt gemeld ieder signaal van mensenhandel of andere vormen van dwang en uitbuiting;</text:p>
                      </text:list-item>
                      <text:list-item text:style-override="id1-3-2-2-3-6-5-3-4-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4-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
                <text:list text:style-name="id1-3-2-2-3-7-2-4">
                  <text:list-item text:style-override="id1-3-2-2-3-7-2-4-1">
                    <text:number>a.</text:number>
                    <text:p text:style-name="al">zich vanuit een gebouw of vanuit de toegang naar een gebouw aan klanten die zich op of aan de weg bevinden beschikbaar te stellen; en</text:p>
                  </text:list-item>
                  <text:list-item text:style-override="id1-3-2-2-3-7-2-4-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3-7-3-3">
                    <text:number>2.</text:number>
                    <text:p text:style-name="al">Het bepaalde in het eerste lid geldt ook rondom inrichtingen als bedoeld in artikel 3:2, vijfde lid.</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opsporingsambtenaar of toezichthouder het bevel worden gegeven zich onmiddellijk in een bepaalde richting te verwijderen.</text:p>
                  </text:list-item>
                  <text:list-item text:style-override="id1-3-2-2-3-7-4-3">
                    <text:number>2.</text:number>
                    <text:p text:style-name="al">Een opsporings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text:p>
                  </text:list-item>
                </text:list>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kan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Sekswinkels</text:p>
                <text:list text:style-name="id1-3-2-2-3-8-4-2">
                  <text:list-item text:style-override="id1-3-2-2-3-8-4-2">
                    <text:number>1.</text:number>
                    <text:p text:style-name="al">Het is de rechthebbende op een onroerende zaak (huurder of gebruiker) verboden, daarin een sekswinkel te exploiteren in door het college van burgemeester en wethouder in het belang van de openbare orde of de woon-en leefomgeving aangewezen gebieden of delen van de gemeente.</text:p>
                  </text:list-item>
                  <text:list-item text:style-override="id1-3-2-2-3-8-4-3">
                    <text:number>2.</text:number>
                    <text:p text:style-name="al">Het college van burgemeester en wethouders kan van het in het eerste lid gestelde verbod ontheffing verlenen.</text:p>
                  </text:list-item>
                  <text:list-item text:style-override="id1-3-2-2-3-8-4-4">
                    <text:number>3.</text:number>
                    <text:p text:style-name="al">Een ontheffing als bedoeld in het tweede lid wordt alleen verleend indien geen strijd ontstaat met de in artikel 1:8 genoemde bela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p text:style-name="al"/>
                <text:list text:style-name="id1-3-2-2-4-2-2-4">
                  <text:list-item text:style-override="id1-3-2-2-4-2-2-4-1">
                    <text:number>-</text:number>
                    <text:p text:style-name="al">Activiteitenbesluit milieubeheer: Activiteitenbesluit milieubeheer, zoals dat besluit luidde direct voorafgaand aan de inwerkingtreding van de Omgevingswet;</text:p>
                  </text:list-item>
                  <text:list-item text:style-override="id1-3-2-2-4-2-2-4-2">
                    <text:number>-</text:number>
                    <text:p text:style-name="al">collectieve festiviteit: festiviteit die niet specifiek aan één of een klein aantal inrichtingen is verbonden; </text:p>
                  </text:list-item>
                  <text:list-item text:style-override="id1-3-2-2-4-2-2-4-3">
                    <text:number>-</text:number>
                    <text:p text:style-name="al">gevoelige gebouwen: hetgeen daaronder wordt verstaan in artikel 1.1. van het Activiteitenbesluit milieubeheer; </text:p>
                  </text:list-item>
                  <text:list-item text:style-override="id1-3-2-2-4-2-2-4-4">
                    <text:number>-</text:number>
                    <text:p text:style-name="al">gevoelige terreinen: hetgeen daaronder wordt verstaan in artikel 1.1. van het Activiteitenbesluit milieubeheer; </text:p>
                  </text:list-item>
                  <text:list-item text:style-override="id1-3-2-2-4-2-2-4-5">
                    <text:number>-</text:number>
                    <text:p text:style-name="al">houder van een inrichting: degene die als eigenaar, bedrijfsleider, beheerder of anderszins een inrichting drijft; </text:p>
                  </text:list-item>
                  <text:list-item text:style-override="id1-3-2-2-4-2-2-4-6">
                    <text:number>-</text:number>
                    <text:p text:style-name="al">incidentele festiviteit: festiviteit of activiteit die gebonden is aan één of een klein aantal inrichtingen; </text:p>
                  </text:list-item>
                  <text:list-item text:style-override="id1-3-2-2-4-2-2-4-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4-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de voorwaarden met betrekking tot de verlichting ten behoeve van sportbeoefening in de buitenlucht in artikel 3.148 van het Besluit en artikel 4:5 van deze verordening gelden niet voor maximaal 8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één of meer van delen van de gemeente Culemborg.</text:p>
                  </text:list-item>
                  <text:list-item text:style-override="id1-3-2-2-4-2-3-4">
                    <text:number>3.</text:number>
                    <text:p text:style-name="al">Het college maakt de aanwijzing ten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wordt gemeten gedurende 1 minuut op 2 meter afstand van de geluidsbronnen.</text:p>
                  </text:list-item>
                  <text:list-item text:style-override="id1-3-2-2-4-2-3-7">
                    <text:number>6.</text:number>
                    <text:p text:style-name="al">De geluidswaarde als bedoeld in het vijfde lid is gedifferentieerd per type evenement, niet belastend (&lt;80 dB(A)), minder belastend (80-90 dB(A) en (zeer)belastend (90-100 dB9A) en &gt;100 dB(A)).</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waard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in afwijking van artikel 3.148, eerste lid van het Besluit, tijdens maximaal 6 incidentele festiviteiten per kalenderjaar de verlichting langer aan te houden ten behoeve van sportactiviteiten,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als bedoeld in het eerste en tweede lid.</text:p>
                  </text:list-item>
                  <text:list-item text:style-override="id1-3-2-2-4-2-4-5">
                    <text:number>4.</text:number>
                    <text:p text:style-name="al">De melding wordt geacht eerst dan te zijn gedaan wanneer het in het derde lid bedoelde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gedurende 1 minuut op 2 meter afstand van de geluidsbronn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uiterlijk om 24:00 uur beëindigd.</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p text:style-name="al"/>
                    <text:list text:style-name="id1-3-2-2-4-2-6-2-4">
                      <text:list-item text:style-override="id1-3-2-2-4-2-6-2-4-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4-2">
                        <text:number>b.</text:number>
                        <text:p text:style-name="al">de in de tabel aangegeven waarden op de gevel ook gelden bij gevoelige terreinen op de grens van het terrein; </text:p>
                      </text:list-item>
                      <text:list-item text:style-override="id1-3-2-2-4-2-6-2-4-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4-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header-rows>
                      <table:table-row table:style-name="row">
                        <table:table-cell table:style-name="cell_frame_all" table:number-rows-spanned="1" table:number-columns-spanned="1"/>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maximaal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5">
                    <text:number>4.</text:number>
                    <text:p text:style-name="al">Voor de duur van 6 uur in de week is onversterkte muziek, vanwege het bespelen en de tijdsaanduiding via een (automatisch) spel van (speel-en/of luid)klokken, waaronder het Carillon gedurende de dagperiode:</text:p>
                    <text:p text:style-name="al"/>
                    <text:list text:style-name="id1-3-2-2-4-2-6-5-4">
                      <text:list-item text:style-override="id1-3-2-2-4-2-6-5-4-1">
                        <text:number>a.</text:number>
                        <text:p text:style-name="al">maandag tot en met vrijdag vanaf 08.00 uur tot 19.00 uur;</text:p>
                      </text:list-item>
                      <text:list-item text:style-override="id1-3-2-2-4-2-6-5-4-2">
                        <text:number>b.</text:number>
                        <text:p text:style-name="al">zaterdag vanaf 09.00 uur tot 19.00 uur;</text:p>
                      </text:list-item>
                      <text:list-item text:style-override="id1-3-2-2-4-2-6-5-4-3">
                        <text:number>c.</text:number>
                        <text:p text:style-name="al">zondag vanaf 10.00 uur tot 19.00 uur.</text:p>
                      </text:list-item>
                    </text:list>
                  </text:list-item>
                  <text:list-item text:style-override="id1-3-2-2-4-2-6-6">
                    <text:number>5.</text:number>
                    <text:p text:style-name="al">uitgezonderd van de genoemde geluidsniveaus in het eerste lid. Indien versterkte elementen worden gecombineerd met onversterkte elementen, wordt het hele samenspel beschouwd als versterkte muziek en is het Activiteitenbesluit milieubeheer van toepassing.</text:p>
                  </text:list-item>
                  <text:list-item text:style-override="id1-3-2-2-4-2-6-7">
                    <text:number>6.</text:number>
                    <text:p text:style-name="al">Het bepaalde in het eerste lid geldt niet voor:</text:p>
                    <text:p text:style-name="al"/>
                    <text:list text:style-name="id1-3-2-2-4-2-6-7-4">
                      <text:list-item text:style-override="id1-3-2-2-4-2-6-7-4-1">
                        <text:number>a.</text:number>
                        <text:p text:style-name="al">het luiden van (speel-en/of luid) klokken;</text:p>
                      </text:list-item>
                      <text:list-item text:style-override="id1-3-2-2-4-2-6-7-4-2">
                        <text:number>b.</text:number>
                        <text:p text:style-name="al">ter oproeping van gebed;</text:p>
                      </text:list-item>
                      <text:list-item text:style-override="id1-3-2-2-4-2-6-7-4-3">
                        <text:number>c.</text:number>
                        <text:p text:style-name="al">op Koningsdag;</text:p>
                      </text:list-item>
                      <text:list-item text:style-override="id1-3-2-2-4-2-6-7-4-4">
                        <text:number>d.</text:number>
                        <text:p text:style-name="al">op 4 mei;</text:p>
                      </text:list-item>
                      <text:list-item text:style-override="id1-3-2-2-4-2-6-7-4-5">
                        <text:number>e.</text:number>
                        <text:p text:style-name="al">op 5 mei;</text:p>
                      </text:list-item>
                      <text:list-item text:style-override="id1-3-2-2-4-2-6-7-4-6">
                        <text:number>f.</text:number>
                        <text:p text:style-name="al">landelijke (doden) herdenkingen bij rampen en crises;</text:p>
                      </text:list-item>
                      <text:list-item text:style-override="id1-3-2-2-4-2-6-7-4-7">
                        <text:number>g.</text:number>
                        <text:p text:style-name="al">in de nachtperiode (23.00–01.00 uur) van 31 december op 1 januari ter uitluiding van het oude jaar en het inluiden van het nieuwe jaar, voor maximaal 10 minuten;</text:p>
                      </text:list-item>
                      <text:list-item text:style-override="id1-3-2-2-4-2-6-7-4-8">
                        <text:number>h.</text:number>
                        <text:p text:style-name="al">tijdens de weekmarkt op dinsdagen van 10.00 uur tot 11.00 uur;</text:p>
                      </text:list-item>
                      <text:list-item text:style-override="id1-3-2-2-4-2-6-7-4-9">
                        <text:number>i.</text:number>
                        <text:p text:style-name="al">De Papklok van maandag tot en met zondag om 21.50 uur.</text:p>
                      </text:list-item>
                    </text:list>
                  </text:list-item>
                  <text:list-item text:style-override="id1-3-2-2-4-2-6-8">
                    <text:number>7.</text:number>
                    <text:p text:style-name="al">Het eerste lid geldt niet indien artikel 4:2 of artikel 4:3 van deze verordening van toepassing is.</text:p>
                  </text:list-item>
                  <text:list-item text:style-override="id1-3-2-2-4-2-6-9">
                    <text:number>8.</text:number>
                    <text:p text:style-name="al">Het college kan van het in het eerste lid bepaalde ontheffing verlenen.</text:p>
                  </text:list-item>
                </text:list>
              </text:section>
              <text:section text:name="artikel_id1-3-2-2-4-2-7" text:style-name="artikel">
                <text:p text:style-name="artikel_kop_titel"><text:span text:style-name="artikel_kop_label">Artikel</text:span> <text:span text:style-name="artikel_kop_nr">4:5A </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p text:style-name="al"/>
                    <text:list text:style-name="id1-3-2-2-4-2-8-5-4">
                      <text:list-item text:style-override="id1-3-2-2-4-2-8-5-4-1">
                        <text:number>a.</text:number>
                        <text:p text:style-name="al">het maximale geluidsniveau; </text:p>
                      </text:list-item>
                      <text:list-item text:style-override="id1-3-2-2-4-2-8-5-4-2">
                        <text:number>b.</text:number>
                        <text:p text:style-name="al">de situering van geluidsbronnen; </text:p>
                      </text:list-item>
                      <text:list-item text:style-override="id1-3-2-2-4-2-8-5-4-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Omgevingsverordening Gelderland.</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bij of krachtens de Omgevingswet, de Zondagswet, de Wet openbare manifestaties, het Vuurwerkbesluit of de Omgevingsverordening Gelderland.</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7A</text:span>  Voorkomen van diffuse milieuverontreiniging</text:p>
                <text:list text:style-name="id1-3-2-2-4-3-3-2">
                  <text:list-item text:style-override="id1-3-2-2-4-3-3-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3-3">
                    <text:number>2.</text:number>
                    <text:p text:style-name="al">Het college kan van het verbod ontheffing verlenen.</text:p>
                  </text:list-item>
                  <text:list-item text:style-override="id1-3-2-2-4-3-3-4">
                    <text:number>3.</text:number>
                    <text:p text:style-name="al">Het verbod is niet van toepassing op:</text:p>
                    <text:p text:style-name="al"/>
                    <text:list text:style-name="id1-3-2-2-4-3-3-4-4">
                      <text:list-item text:style-override="id1-3-2-2-4-3-3-4-4-1">
                        <text:number>a.</text:number>
                        <text:p text:style-name="al">het overeenkomstig de Afvalstoffenverordening Avri ter inzameling aanbieden van huishoudelijke afvalstoffen of bedrijfsafvalstoffen;</text:p>
                      </text:list-item>
                      <text:list-item text:style-override="id1-3-2-2-4-3-3-4-4-2">
                        <text:number>b.</text:number>
                        <text:p text:style-name="al">het thuis composteren van groenten-, fruit- en tuinafval;</text:p>
                      </text:list-item>
                      <text:list-item text:style-override="id1-3-2-2-4-3-3-4-4-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4-3-3-5">
                    <text:number>4.</text:number>
                    <text:p text:style-name="al">Het in het eerste lid gestelde verbod geldt niet voor situaties waarin wordt voorzien door de regionale Afvalstoffenverordening Avri, de Wet Bodemsanering of het Bouwstoffenbesluit.</text:p>
                  </text:list-item>
                </text:list>
              </text:section>
              <text:section text:name="artikel_id1-3-2-2-4-3-4" text:style-name="artikel">
                <text:p text:style-name="artikel_kop_titel"><text:span text:style-name="artikel_kop_label">Artikel</text:span> <text:span text:style-name="artikel_kop_nr">4:7B</text:span>  Achterlaten van straatafval</text:p>
                <text:list text:style-name="id1-3-2-2-4-3-4-2">
                  <text:list-item text:style-override="id1-3-2-2-4-3-4-2">
                    <text:number>1.</text:number>
                    <text:p text:style-name="al">In dit artikel wordt verstaan onder straatafval: huishoudelijke afvalstoffen van zeer beperkte omvang en gewicht, zoals proppen, papier, plastic bekertjes en blikjes, niet zijnde klein chemisch afval, ontstaan buiten een perceel. Tevens wordt verstaan onder straatafval; uitwerpselen van honden die conform het bepaalde bij of krachtens artikel 2:58 worden opgeruimd.</text:p>
                  </text:list-item>
                  <text:list-item text:style-override="id1-3-2-2-4-3-4-3">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3-4-4">
                    <text:number>3.</text:number>
                    <text:p text:style-name="al">Het is verboden om andere afvalstoffen dan straatafval achter te laten in daartoe van gemeentewege of anderszins geplaatste of voorgeschreven bakken, manden of soortgelijke voorwerpen.</text:p>
                  </text:list-item>
                  <text:list-item text:style-override="id1-3-2-2-4-3-4-5">
                    <text:number>4.</text:number>
                    <text:p text:style-name="al">De in het tweede en derde lid gestelde verboden gelden niet voor situaties waarin wordt voorzien door de Afvalstoffenverordening Avri.</text:p>
                  </text:list-item>
                </text:list>
              </text:section>
              <text:section text:name="artikel_id1-3-2-2-4-3-5" text:style-name="artikel">
                <text:p text:style-name="artikel_kop_titel"><text:span text:style-name="artikel_kop_label">Artikel</text:span> <text:span text:style-name="artikel_kop_nr">4:7C</text:span> </text:p>
                <text:p text:style-name="al">(Vervallen)</text:p>
              </text:section>
              <text:section text:name="artikel_id1-3-2-2-4-3-6" text:style-name="artikel">
                <text:p text:style-name="artikel_kop_titel"><text:span text:style-name="artikel_kop_label">Artikel</text:span> <text:span text:style-name="artikel_kop_nr">4:7D</text:span> </text:p>
                <text:p text:style-name="al">(Vervallen)</text:p>
              </text:section>
              <text:section text:name="artikel_id1-3-2-2-4-3-7" text:style-name="artikel">
                <text:p text:style-name="artikel_kop_titel"><text:span text:style-name="artikel_kop_label">Artikel</text:span> <text:span text:style-name="artikel_kop_nr">4:7E</text:span> </text:p>
                <text:p text:style-name="al">(Vervallen)</text:p>
              </text:section>
              <text:section text:name="artikel_id1-3-2-2-4-3-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3-9"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10" text:style-name="artikel">
                <text:p text:style-name="artikel_kop_titel"><text:span text:style-name="artikel_kop_label">Artikel</text:span> <text:span text:style-name="artikel_kop_nr">4:9A</text:span>  Verbod oplaten (wens)ballonnen</text:p>
                <text:list text:style-name="id1-3-2-2-4-3-10-2">
                  <text:list-item text:style-override="id1-3-2-2-4-3-10-2">
                    <text:number>1.</text:number>
                    <text:p text:style-name="al">In dit artikel wordt onder een (wens)ballon verstaan: een onbemenste ballon die door middel van hete lucht afkomstig van vuur dan wel door middel van helium of andere gassen in de lucht wordt gebracht en waarbij de richting en/of hoogte van de ballon niet door menselijk ingrijpen, kan worden bepaald. Hieronder wordt mede verstaan: herdenkingsballon, vuurballon, gelukslampion, Thaise wensballon, geluksballon of een andere daarmee vergelijkbare ballon.</text:p>
                  </text:list-item>
                  <text:list-item text:style-override="id1-3-2-2-4-3-10-3">
                    <text:number>2.</text:number>
                    <text:p text:style-name="al">Het is verboden één of meerdere ballonnen op te laten stijgen dan wel het oplaten van ballonnen in de open lucht te organiseren.</text:p>
                  </text:list-item>
                  <text:list-item text:style-override="id1-3-2-2-4-3-10-4">
                    <text:number>3.</text:number>
                    <text:p text:style-name="al">Het verbod in dit artikel geldt niet voor zover de regels bij of krachtens de Wet luchtvaart van toepassing zijn.</text:p>
                  </text:list-item>
                  <text:list-item text:style-override="id1-3-2-2-4-3-10-5">
                    <text:number>4.</text:number>
                    <text:p text:style-name="al">Het college kan ontheffing verlenen van het in het tweede lid gestelde verbod.</text:p>
                  </text:list-item>
                </text:list>
                <text:p text:style-name="al"/>
              </text:section>
            </text:section>
            <text:section text:name="paragraaf_id1-3-2-2-4-4" text:style-name="paragraaf">
              <text:p text:style-name="paragraaf_kop"><text:span text:style-name="label">Afdeling</text:span> <text:span text:style-name="nr">3</text:sp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p text:style-name="al"/>
                    <text:list text:style-name="id1-3-2-2-4-4-2-2-4">
                      <text:list-item text:style-override="id1-3-2-2-4-4-2-2-4-1">
                        <text:number>a.</text:number>
                        <text:p text:style-name="al">boom: een houtachtig, overblijvend gewas met een dwarsdoorsnede van de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2-4-4-2-2-4-2">
                        <text:number>b.</text:number>
                        <text:p text:style-name="al">bebouwde kom: het gebied binnen de grenzen die zijn vastgesteld op grond van artikel 20a van de bebouwingscontour houtkap 2018;</text:p>
                      </text:list-item>
                      <text:list-item text:style-override="id1-3-2-2-4-4-2-2-4-3">
                        <text:number>c.</text:number>
                        <text:p text:style-name="al">dunning: velling ter bevordering van het voortbestaan van de houtopstand;</text:p>
                      </text:list-item>
                      <text:list-item text:style-override="id1-3-2-2-4-4-2-2-4-4">
                        <text:number>d.</text:number>
                        <text:p text:style-name="al">hakhout: een of meer bomen die na te zijn geveld, opnieuw op de stronk uitlopen;</text:p>
                      </text:list-item>
                      <text:list-item text:style-override="id1-3-2-2-4-4-2-2-4-5">
                        <text:number>e.</text:number>
                        <text:p text:style-name="al">houtopstand: hakhout, een houtwal of een of meer bomen;</text:p>
                      </text:list-item>
                      <text:list-item text:style-override="id1-3-2-2-4-4-2-2-4-6">
                        <text:number>f.</text:number>
                        <text:p text:style-name="al">noodkap: het vellen van een houtopstand dat noodzakelijk is op grond van de Plantenziektewet of in verband met het beperken van acuut gevaar voor de veiligheid van personen of goederen, of in daarmee vergelijkbare gevall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en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omgevingsvergunning van het bevoegd gezag de houtopstanden te vellen of te doen vellen welke op een stamhoogte van 1,3 meter boven het maaiveld een omtrek van 63 centimeter of meer heeft, of die in het kader van een opgelegde herplantplicht aangeplant zijn;</text:p>
                  </text:list-item>
                  <text:list-item text:style-override="id1-3-2-2-4-4-3-3">
                    <text:number>2.</text:number>
                    <text:p text:style-name="al">Het verbod als bedoeld in lid 1 geldt niet voor:</text:p>
                    <text:p text:style-name="al"/>
                    <text:list text:style-name="id1-3-2-2-4-4-3-3-4">
                      <text:list-item text:style-override="id1-3-2-2-4-4-3-3-4-1">
                        <text:number>a.</text:number>
                        <text:p text:style-name="al">wegbeplantingen en eenrijige beplantingen op of langs landbouwgronden, beide voorzover bestaande uit niet-geknotte populieren of wilgen;</text:p>
                      </text:list-item>
                      <text:list-item text:style-override="id1-3-2-2-4-4-3-3-4-2">
                        <text:number>b.</text:number>
                        <text:p text:style-name="al">vruchtbomen, met uitzondering van hoogstamfruitbomen, en windschermen om boomgaarden;</text:p>
                      </text:list-item>
                      <text:list-item text:style-override="id1-3-2-2-4-4-3-3-4-3">
                        <text:number>c.</text:number>
                        <text:p text:style-name="al">fijnsparren, niet ouder dan 12 jaar, bestemd om te dienen als kerstbomen en geteeld op daarvoor in het bijzonder bestemde terreinen;</text:p>
                      </text:list-item>
                      <text:list-item text:style-override="id1-3-2-2-4-4-3-3-4-4">
                        <text:number>d.</text:number>
                        <text:p text:style-name="al">kweekgoed;</text:p>
                      </text:list-item>
                      <text:list-item text:style-override="id1-3-2-2-4-4-3-3-4-5">
                        <text:number>e.</text:number>
                        <text:p text:style-name="al">houtopstand die bij wijze van dunning moet worden geveld;</text:p>
                      </text:list-item>
                      <text:list-item text:style-override="id1-3-2-2-4-4-3-3-4-6">
                        <text:number>f.</text:number>
                        <text:p text:style-name="al">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list-item>
                      <text:list-item text:style-override="id1-3-2-2-4-4-3-3-4-7">
                        <text:number>g.</text:number>
                        <text:p text:style-name="al">houtopstand die moet worden geveld krachtens de Plantenziektewet;</text:p>
                      </text:list-item>
                      <text:list-item text:style-override="id1-3-2-2-4-4-3-3-4-8">
                        <text:number>h.</text:number>
                        <text:p text:style-name="al">houtopstand die moet worden geveld in verband met het beperken van acuut gevaar voor de veiligheid van personen of goederen;</text:p>
                      </text:list-item>
                    </text:list>
                  </text:list-item>
                  <text:list-item text:style-override="id1-3-2-2-4-4-3-4">
                    <text:number>3.</text:number>
                    <text:p text:style-name="al">In afwijking van artikel 1:8 kan de vergunning worden geweigerd ofwel worden verleend onder voorschriften op grond van:</text:p>
                    <text:p text:style-name="al"/>
                    <text:list text:style-name="id1-3-2-2-4-4-3-4-4">
                      <text:list-item text:style-override="id1-3-2-2-4-4-3-4-4-1">
                        <text:number>a.</text:number>
                        <text:p text:style-name="al">de natuurwaarde van de houtopstand;</text:p>
                      </text:list-item>
                      <text:list-item text:style-override="id1-3-2-2-4-4-3-4-4-2">
                        <text:number>b.</text:number>
                        <text:p text:style-name="al">de landschappelijke waarde van de houtopstand;</text:p>
                      </text:list-item>
                      <text:list-item text:style-override="id1-3-2-2-4-4-3-4-4-3">
                        <text:number>c.</text:number>
                        <text:p text:style-name="al">de waarde van de houtopstand voor stads- en dorpsschoon;</text:p>
                      </text:list-item>
                      <text:list-item text:style-override="id1-3-2-2-4-4-3-4-4-4">
                        <text:number>d.</text:number>
                        <text:p text:style-name="al">de beeldbepalende waarde van de houtopstand;</text:p>
                      </text:list-item>
                      <text:list-item text:style-override="id1-3-2-2-4-4-3-4-4-5">
                        <text:number>e.</text:number>
                        <text:p text:style-name="al">de cultuurhistorische waarde van de houtopstand; of</text:p>
                      </text:list-item>
                      <text:list-item text:style-override="id1-3-2-2-4-4-3-4-4-6">
                        <text:number>f.</text:number>
                        <text:p text:style-name="al">de waarde voor de leefbaarheid van de houtopstand.</text:p>
                      </text:list-item>
                    </text:list>
                  </text:list-item>
                  <text:list-item text:style-override="id1-3-2-2-4-4-3-5">
                    <text:number>4.</text:number>
                    <text:p text:style-name="al">In het geval van noodkap waarbij houtopstand moet worden geveld krachtens de Plantenziektewet of in verband met het beperken van acuut gevaar voor de veiligheid van personen of goederen of vergelijkbare gevallen, kan het bevoegd gezag binnen een bepaalde termijn aanwijzingen geven voor het herplanten van de gevelde houtopstand. Hierbij kan het bevoegd gezag tevens bepalen binnen welke termijn en op welke wijze niet geslaagde herbeplanting moet worden vervangen.</text:p>
                  </text:list-item>
                  <text:list-item text:style-override="id1-3-2-2-4-4-3-6">
                    <text:number>5.</text:number>
                    <text:p text:style-name="al">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text:p>
                  </text:list-item>
                  <text:list-item text:style-override="id1-3-2-2-4-4-3-7">
                    <text:number>6.</text:number>
                    <text:p text:style-name="al">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
                    <text:list text:style-name="id1-3-2-2-4-5-2-2-4">
                      <text:list-item text:style-override="id1-3-2-2-4-5-2-2-4-1">
                        <text:number>a.</text:number>
                        <text:p text:style-name="al">onbruikbare of aan hun oorspronkelijke bestemming onttrokken voer- of vaartuigen of onderdelen daarvan; </text:p>
                      </text:list-item>
                      <text:list-item text:style-override="id1-3-2-2-4-5-2-2-4-2">
                        <text:number>b.</text:number>
                        <text:p text:style-name="al">bromfietsen en motorvoertuigen of onderdelen daarvan; </text:p>
                      </text:list-item>
                      <text:list-item text:style-override="id1-3-2-2-4-5-2-2-4-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4-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de Afvalstoffenverordening Avri of de de Omgevings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zonder vergunning van het bevoegd gezag handelsreclame te maken of te laten maken die vanaf een openbare plaats zichtbaar is.</text:p>
                  </text:list-item>
                  <text:list-item text:style-override="id1-3-2-2-4-5-4-3">
                    <text:number>2.</text:number>
                    <text:p text:style-name="al">Onverminderd het bepaalde in artikel 1:8 kan een vergunning als bedoeld in lid 1 worden geweigerd ter bescherming van het uiterlijk aanzien van de gemeente.</text:p>
                  </text:list-item>
                  <text:list-item text:style-override="id1-3-2-2-4-5-4-4">
                    <text:number>3.</text:number>
                    <text:p text:style-name="al">Het verbod uit het eerste lid geldt niet voor reclame-uitingen die:</text:p>
                    <text:p text:style-name="al"/>
                    <text:list text:style-name="id1-3-2-2-4-5-4-4-4">
                      <text:list-item text:style-override="id1-3-2-2-4-5-4-4-4-1">
                        <text:number>a.</text:number>
                        <text:p text:style-name="al">zich bevinden in het inwendige deel van een onroerende zaak;</text:p>
                      </text:list-item>
                      <text:list-item text:style-override="id1-3-2-2-4-5-4-4-4-2">
                        <text:number>b.</text:number>
                        <text:p text:style-name="al">aangebracht zijn op of bij een onroerende zaak en betrekking hebben op het beroep, de dienst of het bedrijf dat in die zaak wordt verricht of waartoe die zaak is bestemd en met een maximale afmeting van 0,6 m2;</text:p>
                      </text:list-item>
                      <text:list-item text:style-override="id1-3-2-2-4-5-4-4-4-3">
                        <text:number>c.</text:number>
                        <text:p text:style-name="al">aangebracht zijn op of bij een onroerende zaak en betrekking hebben op de verkoop, verhuur of verpachting van die zaak;</text:p>
                      </text:list-item>
                      <text:list-item text:style-override="id1-3-2-2-4-5-4-4-4-4">
                        <text:number>d.</text:number>
                        <text:p text:style-name="al">betrekking hebben op openbaar vervoer;</text:p>
                      </text:list-item>
                      <text:list-item text:style-override="id1-3-2-2-4-5-4-4-4-5">
                        <text:number>e.</text:number>
                        <text:p text:style-name="al">aangebracht zijn op of bij bouwwerken in uitvoering en betrekking hebben op die uitvoering;</text:p>
                      </text:list-item>
                      <text:list-item text:style-override="id1-3-2-2-4-5-4-4-4-6">
                        <text:number>f.</text:number>
                        <text:p text:style-name="al">betrekking hebben op in Culemborg geteelde agrarische seizoensproducten, en als de reclame-uiting niet groter is dan 4 m2 en maximaal voor de duur van 3 maanden per kalenderjaar aanwezig is op privaat onroerend goed.</text:p>
                      </text:list-item>
                    </text:list>
                  </text:list-item>
                  <text:list-item text:style-override="id1-3-2-2-4-5-4-5">
                    <text:number>4.</text:number>
                    <text:p text:style-name="al">Vergunningsvrije reclame-uitingen als bedoeld in lid 3 mogen geen aantasting opleveren van de verkeersveiligheid, de openbare orde, het milieu, de volksgezondheid of het uiterlijk aanzien van de gemeente.</text:p>
                  </text:list-item>
                  <text:list-item text:style-override="id1-3-2-2-4-5-4-6">
                    <text:number>5.</text:number>
                    <text:p text:style-name="al">Het gestelde in dit artikel geldt niet voor situaties waarin wordt voorzien door of krachtens de omgevingswet de Beleidsuitwerking Natuur en Landschap Gelderland of de artikelen 2:10 en 2:42 van deze verorden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p text:style-name="al"/>
                    <text:list text:style-name="id1-3-2-2-4-6-3-5-4">
                      <text:list-item text:style-override="id1-3-2-2-4-6-3-5-4-1">
                        <text:number>a.</text:number>
                        <text:p text:style-name="al">natuur en landschap; of </text:p>
                      </text:list-item>
                      <text:list-item text:style-override="id1-3-2-2-4-6-3-5-4-2">
                        <text:number>b.</text:number>
                        <text:p text:style-name="al">een stadsgezicht. </text:p>
                      </text:list-item>
                      <text:list-item text:style-override="id1-3-2-2-4-6-3-5-4-3">
                        <text:number>c.</text:number>
                        <text:p text:style-name="al">de beschikbare parkeerruimte.</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in artikel 4:18 eerste lid niet geldt.</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
                    <text:list text:style-name="id1-3-2-2-5-2-3-2-4">
                      <text:list-item text:style-override="id1-3-2-2-5-2-3-2-4-1">
                        <text:number>a.</text:number>
                        <text:p text:style-name="al">het gebruiken van een voertuig voor het geven van lessen; of</text:p>
                      </text:list-item>
                      <text:list-item text:style-override="id1-3-2-2-5-2-3-2-4-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p text:style-name="al"/>
                    <text:list text:style-name="id1-3-2-2-5-2-3-3-4">
                      <text:list-item text:style-override="id1-3-2-2-5-2-3-3-4-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4-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
                    <text:list text:style-name="id1-3-2-2-5-2-3-4-4">
                      <text:list-item text:style-override="id1-3-2-2-5-2-3-4-4-1">
                        <text:number>a.</text:number>
                        <text:p text:style-name="al">drie of meer voertuigen die hem toebehoren of zijn toevertrouwd, op de weg te parkeren binnen een cirkel met een straal van 50 meter met als middelpunt een van deze voertuigen;</text:p>
                      </text:list-item>
                      <text:list-item text:style-override="id1-3-2-2-5-2-3-4-4-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met het oog op de beschikbare parkeerruimte verboden een voertuig dat uitsluitend of mede voor de recreatie dan wel anderszins voor andere dan verkeersdoeleinden wordt gebruikt:</text:p>
                    <text:p text:style-name="al"/>
                    <text:list text:style-name="id1-3-2-2-5-2-7-2-4">
                      <text:list-item text:style-override="id1-3-2-2-5-2-7-2-4-1">
                        <text:number>a.</text:number>
                        <text:p text:style-name="al">langer dan op vijf achtereenvolgende dagen en/of meer dan 35 dagen per kalenderjaar op of aan de weg te plaatsen of te hebben; </text:p>
                      </text:list-item>
                      <text:list-item text:style-override="id1-3-2-2-5-2-7-2-4-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uit het eerste lid.</text:p>
                  </text:list-item>
                  <text:list-item text:style-override="id1-3-2-2-5-2-7-4">
                    <text:number>3.</text:number>
                    <text:p text:style-name="al">Het eerste lid is niet van toepassing op beperkingengebiedactiviteiten met betrekking tot een weg waarvoor regels zijn gesteld bij of krachtens de Beleidsuitwerking Natuur en Landschap Gelderland en de Omgevingsverordening Gelderland.</text:p>
                  </text:list-item>
                  <text:list-item text:style-override="id1-3-2-2-5-2-7-5">
                    <text:number>4.</text:number>
                    <text:p text:style-name="al">Op de aanvraag om een ontheffing is paragraaf 4.1.3.3 van de Algemene wet bestuursrecht (positieve fictieve beschikking bij niet tijdig beslissen) van toepassing. Artikel 5:7 Reclamevoertuigen</text:p>
                    <text:p text:style-name="al"/>
                    <text:list text:style-name="id1-3-2-2-5-2-7-5-4">
                      <text:list-item text:style-override="id1-3-2-2-5-2-7-5-4-1">
                        <text:number>1.</text:number>
                        <text:p text:style-name="al">Het is verboden een voertuig dat is voorzien van een aanduiding van handelsreclame op de weg te parkeren met het kennelijk doel om daarmee handelsreclame te maken.</text:p>
                      </text:list-item>
                      <text:list-item text:style-override="id1-3-2-2-5-2-7-5-4-2">
                        <text:number>2.</text:number>
                        <text:p text:style-name="al">Het college kan ontheffing verlenen van het verbod.</text:p>
                      </text:list-item>
                    </text:list>
                  </text:list-item>
                </text:list>
              </text:section>
              <text:section text:name="artikel_id1-3-2-2-5-2-8" text:style-name="artikel">
                <text:p text:style-name="artikel_kop_titel"><text:span text:style-name="artikel_kop_label">Artikel</text:span> <text:span text:style-name="artikel_kop_nr">5:8</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en tijden,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8-5">
                    <text:number>4.</text:number>
                    <text:p text:style-name="al">Het tweede lid is voorts niet van toepassing op werkdagen van maandag tot en met vrijdag, dagelijks van 08.00 tot 18.00 uur.</text:p>
                  </text:list-item>
                  <text:list-item text:style-override="id1-3-2-2-5-2-8-6">
                    <text:number>5.</text:number>
                    <text:p text:style-name="al">Het college kan ontheffing verlenen van de verboden.</text:p>
                  </text:list-item>
                </text:list>
              </text:section>
              <text:section text:name="artikel_id1-3-2-2-5-2-9" text:style-name="artikel">
                <text:p text:style-name="artikel_kop_titel"><text:span text:style-name="artikel_kop_label">Artikel</text:span> <text:span text:style-name="artikel_kop_nr">5:9</text:span> Parkeren v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9-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0</text:span> (Vervallen) </text:p>
                <text:p text:style-name="al"/>
              </text:section>
              <text:section text:name="artikel_id1-3-2-2-5-2-11" text:style-name="artikel">
                <text:p text:style-name="artikel_kop_titel"><text:span text:style-name="artikel_kop_label">Artikel</text:span> <text:span text:style-name="artikel_kop_nr">5:10A </text:span> Aantasting van het uiterlijk aanzien van de gemeente</text:p>
                <text:list text:style-name="id1-3-2-2-5-2-11-2">
                  <text:list-item text:style-override="id1-3-2-2-5-2-11-2">
                    <text:number> 1. </text:number>
                    <text:p text:style-name="al">Het college kan met het oog op het uiterlijk aanzien van de gemeente tijden en plaatsen aanwijzen waar het verboden is om:</text:p>
                    <text:list text:style-name="id1-3-2-2-5-2-11-2-3">
                      <text:list-item text:style-override="id1-3-2-2-5-2-11-2-3-1">
                        <text:number>a.</text:number>
                        <text:p text:style-name="al">voertuigen die met inbegrip van lading, een lengte hebben van meer dan 6 meter of een hoogte van meer dan 2,4 meter; en/of</text:p>
                      </text:list-item>
                      <text:list-item text:style-override="id1-3-2-2-5-2-11-2-3-2">
                        <text:number>b.</text:number>
                        <text:p text:style-name="al">voertuigen die uitsluitend of mede voor de recreatie dan wel anderszins voor andere dan verkeersdoeleinden worden gebruikt; en/of</text:p>
                      </text:list-item>
                      <text:list-item text:style-override="id1-3-2-2-5-2-11-2-3-3">
                        <text:number>c.</text:number>
                        <text:p text:style-name="al">voertuigen die zijn voorzien van een aanduiding van handelsreclame; en/of</text:p>
                      </text:list-item>
                      <text:list-item text:style-override="id1-3-2-2-5-2-11-2-3-4">
                        <text:number>d.</text:number>
                        <text:p text:style-name="al">voertuigen die in een kennelijk verwaarloosde toestand verkeren;</text:p>
                      </text:list-item>
                      <text:list-item text:style-override="id1-3-2-2-5-2-11-2-3-5">
                        <text:number>e.</text:number>
                        <text:p text:style-name="al">te plaatsen of te hebben op zodanige wijze dat deze vanaf een openbare plaats zichtbaar zijn.</text:p>
                      </text:list-item>
                    </text:list>
                  </text:list-item>
                  <text:list-item text:style-override="id1-3-2-2-5-2-11-3">
                    <text:number> 2. </text:number>
                    <text:p text:style-name="al">Het college kan ontheffing verlenen van het verbod in het eerste lid.</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dan wel deze te doen laten of te laten staan in een park of plantsoen, berm of een van gemeentewege aangelegde beplanting of groenstrook.</text:p>
                  </text:list-item>
                  <text:list-item text:style-override="id1-3-2-2-5-2-12-3">
                    <text:number>2.</text:number>
                    <text:p text:style-name="al">Het in het eerste lid gestelde verbod is niet van toepassing op:</text:p>
                    <text:p text:style-name="al"/>
                    <text:list text:style-name="id1-3-2-2-5-2-12-3-4">
                      <text:list-item text:style-override="id1-3-2-2-5-2-12-3-4-1">
                        <text:number>a.</text:number>
                        <text:p text:style-name="al">wegen zoals bedoeld in artikel 1:1;</text:p>
                      </text:list-item>
                      <text:list-item text:style-override="id1-3-2-2-5-2-12-3-4-2">
                        <text:number>b.</text:number>
                        <text:p text:style-name="al">voertuigen die worden gebruikt voor werkzaamheden in opdracht van een bestuursorgaan of openbaar lichaam;</text:p>
                      </text:list-item>
                      <text:list-item text:style-override="id1-3-2-2-5-2-12-3-4-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van het in het eerste lid gestelde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een fiets of een bromfiets onbeheerd buiten de daarvoor bestemde ruimten of plaatsen te laten staan.</text:p>
                  </text:list-item>
                  <text:list-item text:style-override="id1-3-2-2-5-2-13-3">
                    <text:number>2.</text:number>
                    <text:p text:style-name="al">Het is verboden een fiets of een bromfiets die rijtechnisch in onvoldoende staat van onderhoud en in een verwaarloosde toestand verkeert, op de weg te laten staan.</text:p>
                  </text:list-item>
                  <text:list-item text:style-override="id1-3-2-2-5-2-13-4">
                    <text:number>3.</text:number>
                    <text:p text:style-name="al">Het is verboden op door het college aangewezen plaatsen een fiets of een bromfiets langer dan een door het college vastgestelde periode onafgebroken te laten staan.</text:p>
                  </text:list-item>
                  <text:list-item text:style-override="id1-3-2-2-5-2-13-5">
                    <text:number>4.</text:number>
                    <text:p text:style-name="al">Het is verboden een fiets of een bromfiets te laten staan bij, tegen of bevestigd aan straatverlichting, straatmeubilair (uitgezonderd fietsenrekken), verkeersaanduidingen en andere openbare voorzieningen die daar naar hun aard niet voor bestemd zijn.</text:p>
                  </text:list-item>
                  <text:list-item text:style-override="id1-3-2-2-5-2-13-6">
                    <text:number>5.</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of doorgang versperd wordt.</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p text:style-name="al"/>
                    <text:list text:style-name="id1-3-2-2-5-3-2-4-4">
                      <text:list-item text:style-override="id1-3-2-2-5-3-2-4-4-1">
                        <text:number>a.</text:number>
                        <text:p text:style-name="al">een inzameling of werving die in besloten kring gehouden wordt;</text:p>
                      </text:list-item>
                      <text:list-item text:style-override="id1-3-2-2-5-3-2-4-4-2">
                        <text:number>b.</text:number>
                        <text:p text:style-name="al">instellingen die voorkomen op het rooster van de Stichting Centraal Bureau Fondsenwerving (CBF) in de daarin aangewezen periode.</text:p>
                      </text:list-item>
                    </text:list>
                  </text:list-item>
                  <text:list-item text:style-override="id1-3-2-2-5-3-2-5">
                    <text:number>4.</text:number>
                    <text:p text:style-name="al">De vergunning kan buiten de onder artikel 1:8 genoemde gronden worden geweigerd voor de periode waarin een onder lid 3, onder b, genoemde instelling een inzameling houdt c.q. daartoe een intekenlijst aanbiedt.</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p text:style-name="al"/>
                    <text:list text:style-name="id1-3-2-2-5-4-2-3-4">
                      <text:list-item text:style-override="id1-3-2-2-5-4-2-3-4-1">
                        <text:number>a.</text:number>
                        <text:p text:style-name="al">het aan huis afleveren van goederen door of vanwege degene die dit doet ter exploitatie van zijn winkel als bedoeld in artikel 1 van de Winkeltijdenwet;</text:p>
                      </text:list-item>
                      <text:list-item text:style-override="id1-3-2-2-5-4-2-3-4-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van deze verordening;</text:p>
                      </text:list-item>
                      <text:list-item text:style-override="id1-3-2-2-5-4-2-3-4-3">
                        <text:number>c.</text:number>
                        <text:p text:style-name="al">het te koop aanbieden, verkopen of afleveren van goederen dan wel het aanbieden van diensten op een standplaats als bedoeld in het eerste lid van artikel 5:17 van deze verordening;</text:p>
                      </text:list-item>
                      <text:list-item text:style-override="id1-3-2-2-5-4-2-3-4-4">
                        <text:number>d.</text:number>
                        <text:p text:style-name="al">de in lid 1 genoemde handelingen, indien die binnen een straal van 500 meter, langer dan 8 minuten voortduren en/of wanneer die meer dan twee keer per dag op dezelfde plek plaatsvind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en t/m zaterdagen tussen 21:00 uur en 9:00 uur.</text:p>
                  </text:list-item>
                  <text:list-item text:style-override="id1-3-2-2-5-4-3-4">
                    <text:number>3.</text:number>
                    <text:p text:style-name="al">Het verbod is niet van toepassing op:</text:p>
                    <text:p text:style-name="al"/>
                    <text:list text:style-name="id1-3-2-2-5-4-3-4-4">
                      <text:list-item text:style-override="id1-3-2-2-5-4-3-4-4-1">
                        <text:number>a.</text:number>
                        <text:p text:style-name="al">situaties waarin wordt voorzien door artikel 5 van de Wegenverkeerswet 1994;</text:p>
                      </text:list-item>
                      <text:list-item text:style-override="id1-3-2-2-5-4-3-4-4-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paragraaf wordt verstaan onder standplaats: het vanaf een vaste plaats op een openbare en in de open 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p text:style-name="al"/>
                    <text:list text:style-name="id1-3-2-2-5-5-2-3-4">
                      <text:list-item text:style-override="id1-3-2-2-5-5-2-3-4-1">
                        <text:number>a.</text:number>
                        <text:p text:style-name="al">vaste plaatsen op jaarmarkten of markten als bedoeld in artikel 160, eerste lid aanhef en onder g, van de Gemeentewet;</text:p>
                      </text:list-item>
                      <text:list-item text:style-override="id1-3-2-2-5-5-2-3-4-2">
                        <text:number>b.</text:number>
                        <text:p text:style-name="al">plaatsen op evenementen als bedoeld in artikel 2:24;</text:p>
                      </text:list-item>
                      <text:list-item text:style-override="id1-3-2-2-5-5-2-3-4-3">
                        <text:number>c.</text:number>
                        <text:p text:style-name="al">plaatsen op snuffelmarkten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p text:style-name="al"/>
                    <text:list text:style-name="id1-3-2-2-5-5-3-4-4">
                      <text:list-item text:style-override="id1-3-2-2-5-5-3-4-4-1">
                        <text:number>a.</text:number>
                        <text:p text:style-name="al">indien de standplaats hetzij op zichzelf hetzij in verband met de omgeving niet voldoet aan eisen van redelijke welstand; of</text:p>
                      </text:list-item>
                      <text:list-item text:style-override="id1-3-2-2-5-5-3-4-4-2">
                        <text:number>b.</text:number>
                        <text:p text:style-name="al">indien als gevolg van bijzondere omstandigheden in de gemeente redelijkerwijs te verwachten is dat door het verlenen van een vergunning voor een standplaats voor de verkoop van goederen een redelijk verzorgingsniveau voor de consument ter plaatse in gevaar komt; of</text:p>
                      </text:list-item>
                      <text:list-item text:style-override="id1-3-2-2-5-5-3-4-4-3">
                        <text:number>c.</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Artikel 5:19 Toestemming rechthebbende</text:p>
                    <text:p text:style-name="al">Het is de rechthebbende op een perceel verboden toe te staan dat daarop zonder vergunning van het college standplaats wordt ingenomen.</text:p>
                  </text:list-item>
                </text:list>
              </text:section>
              <text:section text:name="artikel_id1-3-2-2-5-5-4" text:style-name="artikel">
                <text:p text:style-name="artikel_kop_titel"><text:span text:style-name="artikel_kop_label">Artikel</text:span> <text:span text:style-name="artikel_kop_nr">5:20</text:span> Afbakeningsbepalingen </text:p>
                <text:list text:style-name="id1-3-2-2-5-5-4-2">
                  <text:list-item text:style-override="id1-3-2-2-5-5-4-2">
                    <text:number>1.</text:number>
                    <text:p text:style-name="al">Artikel 5:18, eerste lid, is niet van toepassing op beperkingengebiedactiviteiten met betrekking tot een weg of waterstaatswerk waarvoor regels zijn gesteld bij of krachtens de Omgevingswet of de Omgevingsverordening Gelderland.</text:p>
                  </text:list-item>
                  <text:list-item text:style-override="id1-3-2-2-5-5-4-3">
                    <text:number>2.</text:number>
                    <text:p text:style-name="al">De weigeringsgrond van artikel 5:18, derde lid, onder a, is niet van toepassing op bouwwerken. </text:p>
                  </text:list-item>
                </text:list>
              </text:section>
              <text:section text:name="artikel_id1-3-2-2-5-5-5"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p text:style-name="al"/>
                    <text:list text:style-name="id1-3-2-2-5-6-2-3-4">
                      <text:list-item text:style-override="id1-3-2-2-5-6-2-3-4-1">
                        <text:number>a.</text:number>
                        <text:p text:style-name="al">een markt of jaarmarkt als bedoeld in artikel 160, eerste lid, aanhef en onder g, van de Gemeentewet;</text:p>
                      </text:list-item>
                      <text:list-item text:style-override="id1-3-2-2-5-6-2-3-4-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p text:style-name="al"/>
                    <text:list text:style-name="id1-3-2-2-5-6-3-2-4">
                      <text:list-item text:style-override="id1-3-2-2-5-6-3-2-4-1">
                        <text:number>a.</text:number>
                        <text:p text:style-name="al">wegens strijd met het omgevingsplan;</text:p>
                      </text:list-item>
                      <text:list-item text:style-override="id1-3-2-2-5-6-3-2-4-2">
                        <text:number>b.</text:number>
                        <text:p text:style-name="al">indien de burgemeester het organiseren van de snuffelmarkt verboden heeft in het belang van de openbare orde, de openbare veiligheid, de volksgezondheid of het milieu;</text:p>
                      </text:list-item>
                      <text:list-item text:style-override="id1-3-2-2-5-6-3-2-4-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2 weken voorafgaand aan de snuffelmarkt met vermelding van: </text:p>
                    <text:p text:style-name="al"/>
                    <text:list text:style-name="id1-3-2-2-5-6-3-3-4">
                      <text:list-item text:style-override="id1-3-2-2-5-6-3-3-4-1">
                        <text:number>a.</text:number>
                        <text:p text:style-name="al">naam en adres van de organisator; </text:p>
                      </text:list-item>
                      <text:list-item text:style-override="id1-3-2-2-5-6-3-3-4-2">
                        <text:number>b.</text:number>
                        <text:p text:style-name="al">adres van het gebouw waar de snuffelmarkt gehouden wordt; </text:p>
                      </text:list-item>
                      <text:list-item text:style-override="id1-3-2-2-5-6-3-3-4-3">
                        <text:number>c.</text:number>
                        <text:p text:style-name="al">de dagen en tijdstippen waarop de snuffelmarkt wordt gehouden; </text:p>
                      </text:list-item>
                      <text:list-item text:style-override="id1-3-2-2-5-6-3-3-4-4">
                        <text:number>d.</text:number>
                        <text:p text:style-name="al">de frequentie van het houden van de snuffelmarkt; </text:p>
                      </text:list-item>
                      <text:list-item text:style-override="id1-3-2-2-5-6-3-3-4-5">
                        <text:number>e.</text:number>
                        <text:p text:style-name="al">het soort van goederen en diensten dat wordt aangeboden en verhandeld; </text:p>
                      </text:list-item>
                      <text:list-item text:style-override="id1-3-2-2-5-6-3-3-4-6">
                        <text:number>f.</text:number>
                        <text:p text:style-name="al">het aantal standplaatsen; en </text:p>
                      </text:list-item>
                      <text:list-item text:style-override="id1-3-2-2-5-6-3-3-4-7">
                        <text:number>g.</text:number>
                        <text:p text:style-name="al">het te verwachten aantal bezoekers. </text:p>
                      </text:list-item>
                    </text:list>
                  </text:list-item>
                  <text:list-item text:style-override="id1-3-2-2-5-6-3-4">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s niet van toepassing op beperkingengebiedactiviteiten met betrekking tot een waterstaatswerk waarvoor regels zijn gesteld bij of krachtens de Omgevingswet, de Omgevingsverordening Gelderland of de Waterschapsverordening Waterschap Rivierenland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p text:style-name="al"/>
                    <text:list text:style-name="id1-3-2-2-5-7-3-3-4">
                      <text:list-item text:style-override="id1-3-2-2-5-7-3-3-4-1">
                        <text:number>a.</text:number>
                        <text:p text:style-name="al">nadere regels stellen in het belang van de openbare orde, volksgezondheid, veiligheid, milieuhygiëne en het uiterlijk aanzien van de gemeente; </text:p>
                      </text:list-item>
                      <text:list-item text:style-override="id1-3-2-2-5-7-3-3-4-2">
                        <text:number>b.</text:number>
                        <text:p text:style-name="al">beperkingen stellen naar soort en aantal vaartuigen. </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Omgevingsverordening Gelderland, de Waterschapsverordening Waterschap Rivierenland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Omgevingsverordening Gelder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dit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Omgevingsverordening Gelderland of het bepaalde bij of krachtens de Omgevingswet.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aan degene die daartoe niet bevoegd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p text:style-name="al"/>
                    <text:list text:style-name="id1-3-2-2-5-8-3-3-4">
                      <text:list-item text:style-override="id1-3-2-2-5-8-3-3-4-1">
                        <text:number>a.</text:number>
                        <text:p text:style-name="al">het voorkomen of beperken van overlast; </text:p>
                      </text:list-item>
                      <text:list-item text:style-override="id1-3-2-2-5-8-3-3-4-2">
                        <text:number>b.</text:number>
                        <text:p text:style-name="al">de bescherming van het uiterlijk aanzien van de omgeving en ter bescherming van andere milieuwaarden; </text:p>
                      </text:list-item>
                      <text:list-item text:style-override="id1-3-2-2-5-8-3-3-4-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p text:style-name="al"/>
                    <text:list text:style-name="id1-3-2-2-5-8-4-3-4">
                      <text:list-item text:style-override="id1-3-2-2-5-8-4-3-4-1">
                        <text:number>a.</text:number>
                        <text:p text:style-name="al">het voorkomen van overlast; </text:p>
                      </text:list-item>
                      <text:list-item text:style-override="id1-3-2-2-5-8-4-3-4-2">
                        <text:number>b.</text:number>
                        <text:p text:style-name="al">de bescherming van natuur- of milieuwaarden; </text:p>
                      </text:list-item>
                      <text:list-item text:style-override="id1-3-2-2-5-8-4-3-4-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p text:style-name="al"/>
                    <text:list text:style-name="id1-3-2-2-5-8-4-4-4">
                      <text:list-item text:style-override="id1-3-2-2-5-8-4-4-4-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4-2">
                        <text:number>b.</text:number>
                        <text:p text:style-name="al">die worden gebruikt in verband met beheer, onderhoud of exploitatie van de terreinen als in het eerste lid bedoeld; </text:p>
                      </text:list-item>
                      <text:list-item text:style-override="id1-3-2-2-5-8-4-4-4-3">
                        <text:number>c.</text:number>
                        <text:p text:style-name="al">die worden gebruikt in verband met werken die krachtens wettelijk voorschrift moeten worden uitgevoerd; </text:p>
                      </text:list-item>
                      <text:list-item text:style-override="id1-3-2-2-5-8-4-4-4-4">
                        <text:number>d.</text:number>
                        <text:p text:style-name="al">van de zakelijk gerechtigden, huurders en pachters van percelen die gelegen zijn binnen de terreinen als in het eerste lid bedoeld; </text:p>
                      </text:list-item>
                      <text:list-item text:style-override="id1-3-2-2-5-8-4-4-4-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p text:style-name="al"/>
                    <text:list text:style-name="id1-3-2-2-5-8-4-5-4">
                      <text:list-item text:style-override="id1-3-2-2-5-8-4-5-4-1">
                        <text:number>a.</text:number>
                        <text:p text:style-name="al">op wegen die gelegen zijn binnen de in het eerste lid bedoelde gebieden of terreinen;</text:p>
                      </text:list-item>
                      <text:list-item text:style-override="id1-3-2-2-5-8-4-5-4-2">
                        <text:number>b.</text:number>
                        <text:p text:style-name="al">binnen de bij of krachtens de Omgevingsverordening Gelderland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p text:style-name="al"/>
                    <text:list text:style-name="id1-3-2-2-5-9-2-3-4">
                      <text:list-item text:style-override="id1-3-2-2-5-9-2-3-4-1">
                        <text:number>a.</text:number>
                        <text:p text:style-name="al">verlichting door middel van kaarsen, fakkels en dergelijke; </text:p>
                      </text:list-item>
                      <text:list-item text:style-override="id1-3-2-2-5-9-2-3-4-2">
                        <text:number>b.</text:number>
                        <text:p text:style-name="al">sfeervuren zoals terrashaarden en vuurkorven, voor zover geen afvalstoffen worden verbrand; </text:p>
                      </text:list-item>
                      <text:list-item text:style-override="id1-3-2-2-5-9-2-3-4-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Omgevingsverordening Gelderland.</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p text:style-name="al"/>
                    <text:list text:style-name="id1-3-2-2-5-10-3-2-4">
                      <text:list-item text:style-override="id1-3-2-2-5-10-3-2-4-1">
                        <text:number>a.</text:number>
                        <text:p text:style-name="al">verharde delen van de weg;</text:p>
                      </text:list-item>
                      <text:list-item text:style-override="id1-3-2-2-5-10-3-2-4-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of van de op grond van artikel 1:4 daaraan verbonden voorschriften en beperkingen wordt gestraft met hechtenis van ten hoogste drie maanden of geldboete van de tweede categorie, al dan niet onder openbaarmaking van de rechterlijke uitspraak:</text:p>
                  <text:p text:style-name="al"/>
                  <text:p text:style-name="al">artikel 2:1 (samenscholing en ongeregeldheden);</text:p>
                  <text:p text:style-name="al">artikel 2:1A (maskers, vermommingen of andere (gedeeltelijke) gezichtsbedekking)</text:p>
                  <text:p text:style-name="al">artikel 2:10 (voorwerpen op of aan de weg);</text:p>
                  <text:p text:style-name="al">artikel 2:11 (aanleggen, beschadigen en veranderen van een weg);</text:p>
                  <text:p text:style-name="al">artikel 2:16 (openen straatkolken e.d.);</text:p>
                  <text:p text:style-name="al">artikel 2:25 (evenementenvergunning);</text:p>
                  <text:p text:style-name="al">artikel 2:26 (ordeverstoring);</text:p>
                  <text:p text:style-name="al">artikel 2:28 (exploitatie openbare inrichting);</text:p>
                  <text:p text:style-name="al">artikel 2:29A (sluitingstijd terras);</text:p>
                  <text:p text:style-name="al">artikel 2:31 (verboden gedragingen);</text:p>
                  <text:p text:style-name="al">artikel 2:32 (handel binnen openbare inrichtingen);</text:p>
                  <text:p text:style-name="al">artikel 2:34B (schenktijden paracommerciële inrichtingen);</text:p>
                  <text:p text:style-name="al">artikel 2:34C (privé-bijeenkomsten en bijeenkomsten derden);</text:p>
                  <text:p text:style-name="al">artikel 2:34G (verbod happy hours);</text:p>
                  <text:p text:style-name="al">artikel 2:36 (kennisgeving exploitatie);</text:p>
                  <text:p text:style-name="al">artikel 2:39 (speelgelegenheden);</text:p>
                  <text:p text:style-name="al">artikel 2:40A (kansspelen);</text:p>
                  <text:p text:style-name="al">artikel 2:41 (betreden gesloten woning of lokaal);</text:p>
                  <text:p text:style-name="al">artikel 2:47A (gebruik lasers);</text:p>
                  <text:p text:style-name="al">artikel 2:45 (betreden van plantsoenen en dergelijke);</text:p>
                  <text:p text:style-name="al">artikel 2:48 (verboden drankgebruik);</text:p>
                  <text:p text:style-name="al">artikel 2:48A (lachgasverbod);</text:p>
                  <text:p text:style-name="al">artikel 2:53 (bespieden van personen);</text:p>
                  <text:p text:style-name="al">artikel 2:59 (gevaarlijke honden);</text:p>
                  <text:p text:style-name="al">artikel 2:59B (gevaarlijke honden op eigen terrein);</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4 (drugshandel op straat);</text:p>
                  <text:p text:style-name="al">artikel 2:74A (openlijk drugsgebruik);artikel 3:3 (vergunning);</text:p>
                  <text:p text:style-name="al">artikel 2:74B (verzameling van personen in verband met drugs);</text:p>
                  <text:p text:style-name="al">artikel 2:74C (verblijfsontzegging in verband met harddrugs);</text:p>
                  <text:p text:style-name="al">afdeling 12A (tegengaan onveilig, niet leefbaar en malafide ondernemersklimaat);</text:p>
                  <text:p text:style-name="al">artikel 3:7A (tijdelijke afwijking sluitingstijd; (tijdelijke) sluiting);</text:p>
                  <text:p text:style-name="al">artikel 3:10 (melding gewijzigde omstandigheden);</text:p>
                  <text:p text:style-name="al">artikel 3:12 (sluitingstijden seksinrichtingen; aanwezigheid; toegang);</text:p>
                  <text:p text:style-name="al">artikel 3:14 (leeftijd en verblijfstitel prostituees; verbod werken voor onvergund prostitutiebedrijf);</text:p>
                  <text:p text:style-name="al">artikel 3:18 (raamprostitutie);</text:p>
                  <text:p text:style-name="al">artikel 3:19 (straatprostitutie);</text:p>
                  <text:p text:style-name="al">artikel 3:21 (verbodsbepalingen klanten);</text:p>
                  <text:p text:style-name="al">artikel 3:22 (tentoonstellen, aanbieden en aanbrengen van erotisch-pornografische goederen, afbeeldingen en dergelijke);</text:p>
                  <text:p text:style-name="al">artikel 3:23 (sekswinkels);</text:p>
                  <text:p text:style-name="al">artikel 4:11 (omgevingsvergunning voor het vellen van houtopstanden);</text:p>
                  <text:p text:style-name="al">artikel 4:15 (verbod hinderlijke of gevaarlijke reclames e.d.);</text:p>
                  <text:p text:style-name="al">artikel 5:15 (ventverbod);</text:p>
                  <text:p text:style-name="al">artikel 5:18 (standplaatsvergunning);</text:p>
                  <text:p text:style-name="al">artikel 5:19 (toestemming rechthebbende);</text:p>
                  <text:p text:style-name="al">artikel 5:23 (organiseren van een snuffelmarkt);</text:p>
                  <text:p text:style-name="al">artikel 5:24 (voorwerpen op, in of boven openbaar water);</text:p>
                  <text:p text:style-name="al">artikel 5:25 (ligplaats woonschepen en overige vaartuigen);</text:p>
                  <text:p text:style-name="al">artikel 5:28 (beschadigen van waterstaatswerken);</text:p>
                  <text:p text:style-name="al">artikel 5:29 (reddingsmiddelen);</text:p>
                  <text:p text:style-name="al">artikel 5:32 (crossterreinen);</text:p>
                  <text:p text:style-name="al">artikel 5:33 (beperking verkeer in natuurgebieden);</text:p>
                  <text:p text:style-name="al">artikel 5:34 (verbod afvalstoffen te verbranden buiten inrichtingen of anderszins vuur te stoken).</text:p>
                </text:list-item>
                <text:list-item text:style-override="id1-3-2-2-6-2-3">
                  <text:number>2.</text:number>
                  <text:p text:style-name="al">Overtreding van het bij of krachtens de volgende artikelen bepaalde en/of van de op grond van artikel 1:4 daaraan verbonden voorschriften en beperkingen wordt gestraft met een geldboete van de eerste categorie:</text:p>
                  <text:p text:style-name="al"/>
                  <text:p text:style-name="al">artikel 2:9 (vertoningen op openbare plaatsen);</text:p>
                  <text:p text:style-name="al">artikel 2:12 (maken en veranderen van een uitweg);</text:p>
                  <text:p text:style-name="al">artikel 2:15 (hinderlijke beplanting of gevaarlijk voorwerp);</text:p>
                  <text:p text:style-name="al">artikel 2:22 (objecten onder hoogspanningslijn);</text:p>
                  <text:p text:style-name="al">artikel 2:38 (verschaffing gegevens nachtregister);</text:p>
                  <text:p text:style-name="al">artikel 2:42 (plakken en kladden);</text:p>
                  <text:p text:style-name="al">artikel 2:43 (vervoer plakgereedschap e.d.);</text:p>
                  <text:p text:style-name="al">artikel 2:44 (vervoer inbrekerswerktuigen);</text:p>
                  <text:p text:style-name="al">artikel 2:46 (rijden over bermen en dergelijke);</text:p>
                  <text:p text:style-name="al">artikel 2:47 (hinderlijk gedrag op openbare plaatsen);</text:p>
                  <text:p text:style-name="al">artikel 2:49 (verboden gedrag bij of in gebouwen);</text:p>
                  <text:p text:style-name="al">artikel 2.50 (hinderlijk gedrag in voor publiek toegankelijke ruimten);</text:p>
                  <text:p text:style-name="al">artikel 2:50A (liggen of slapen op of aan de weg);</text:p>
                  <text:p text:style-name="al">artikel 2:51 (neerzetten van fietsen of bromfietsen);</text:p>
                  <text:p text:style-name="al">artikel 2:52 (overlast van fietsen of bromfietsen op markt- en kermisterrein e.d.);</text:p>
                  <text:p text:style-name="al">artikel 2:57 (loslopende honden);</text:p>
                  <text:p text:style-name="al">artikel 2:58 (verontreiniging door honden);</text:p>
                  <text:p text:style-name="al">artikel 2:60 (houden of voeren van hinderlijke of schadelijke dieren);</text:p>
                  <text:p text:style-name="al">artikel 2:62 (loslopend vee en pluimvee);</text:p>
                  <text:p text:style-name="al">artikel 2:62A (bestrijding van ongedierte);</text:p>
                  <text:p text:style-name="al">artikel 2:64 (bijen);</text:p>
                  <text:p text:style-name="al">artikel 2:65 (bedelarij);</text:p>
                  <text:p text:style-name="al">artikel 3:13 (adverteren);</text:p>
                  <text:p text:style-name="al">artikel 4:5B (geluidhinder in de openlucht);</text:p>
                  <text:p text:style-name="al">artikel 4:5D (geluidhinder door motorvoertuigen en bromfietsen);</text:p>
                  <text:p text:style-name="al">artikel 4:5E (geluidhinder door vrachtauto’s);</text:p>
                  <text:p text:style-name="al">artikel 4:5F (routering);</text:p>
                  <text:p text:style-name="al">artikel 4:6 (overige geluidhinder);</text:p>
                  <text:p text:style-name="al">artikel 4:7 (straatvegen);</text:p>
                  <text:p text:style-name="al">artikel 4:7A (voorkomen van diffuse milieuverontreiniging);</text:p>
                  <text:p text:style-name="al">artikel 4:7B (achterlaten van straatafval);</text:p>
                  <text:p text:style-name="al">artikel 4:8 (natuurlijke behoefte doen);</text:p>
                  <text:p text:style-name="al">artikel 4:9A (verbod oplaten (wens)ballonnen);</text:p>
                  <text:p text:style-name="al">artikel 4:13 (opslag voertuigen, vaartuigen, mest, afvalstoffen enz.);</text:p>
                  <text:p text:style-name="al">artikel 4:18 (recreatief nachtverblijf buiten kampeerterrein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voertuigen e.d.);</text:p>
                  <text:p text:style-name="al">artikel 5:7 (reclamevoertuigen);</text:p>
                  <text:p text:style-name="al">artikel 5:8 (grote voertuigen);</text:p>
                  <text:p text:style-name="al">artikel 5:9 (parkeren van uitzichtbelemmerende voertuigen);</text:p>
                  <text:p text:style-name="al">artikel 5:10 (parkeren of laten stilstaan van voertuigen anders dan op de rijbaan);</text:p>
                  <text:p text:style-name="al">artikel 5:10A (aantasting van het uiterlijk aanzien van de gemeente);</text:p>
                  <text:p text:style-name="al">artikel 5:11 (aantasting groenvoorziening door voertuigen);</text:p>
                  <text:p text:style-name="al">artikel 5:12 (overlast van fietsen of bromfietsen);</text:p>
                  <text:p text:style-name="al">artikel 5:13 (inzameling van geld of goederen of leden- of donateurwerving);</text:p>
                  <text:p text:style-name="al">artikel 5:30 (veiligheid op het water);</text:p>
                  <text:p text:style-name="al">artikel 5:31 (overlast aan vaartuigen);</text:p>
                  <text:p text:style-name="al">artikel 5:36 (verboden plaatsen asverstrooiing);</text:p>
                  <text:p text:style-name="al">artikel 5:37 (hinder of overlast van asverstrooiing).</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4:7A, 4:7B, 2:12, eerste lid, en artikel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p text:style-name="al"/>
                  <text:list text:style-name="id1-3-2-2-6-3-2-4">
                    <text:list-item text:style-override="id1-3-2-2-6-3-2-4-1">
                      <text:number>a.</text:number>
                      <text:p text:style-name="al">Alle ambtenaren die zijn aangesteld bij de gemeente Culemborg en die blijkens hun functiebeschrijving zijn belast met de handhaving van hetgeen bij of krachtens deze verordening is bepaald;</text:p>
                    </text:list-item>
                    <text:list-item text:style-override="id1-3-2-2-6-3-2-4-2">
                      <text:number>b.</text:number>
                      <text:p text:style-name="al">De buitengewone opsporingsambtenaren die extern worden ingehuurd ter handhaving van hetgeen bij of krachtens deze verordening is bepaald;</text:p>
                    </text:list-item>
                    <text:list-item text:style-override="id1-3-2-2-6-3-2-4-3">
                      <text:number>c.</text:number>
                      <text:p text:style-name="al">De ambtenaren van politie, bedoeld in artikel 3, eerste lid, onder a en c, en tweede lid van de Politiewet 2012.</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ulemborg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de dag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onder de titel Algemene Plaatselijke Verordening Culemborg.</text:p>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section>
          <text:section text:name="ondertekening_id1-3-2-3-2">
            <text:p><text:span text:style-name="functie"/></text:p>
            <text:p><text:span text:style-name="functie">gehouden op 27 november 2025</text:span></text:p>
          </text:section>
          <text:section text:name="ondertekening_id1-3-2-3-3">
            <text:p><text:span text:style-name="functie"/></text:p>
            <text:p><text:span text:style-name="functie">De griffier</text:span></text:p>
            <text:p><text:span text:style-name="functie">D. van der Harst</text:span></text:p>
          </text:section>
          <text:section text:name="ondertekening_id1-3-2-3-4">
            <text:p><text:span text:style-name="functie"/></text:p>
            <text:p><text:span text:style-name="functie">De burgemeester</text:span></text:p>
            <text:p><text:span text:style-name="functie">G.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8312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2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Culemborg</meta:user-defined>
    <dc:language>nl</dc:language>
    <meta:user-defined meta:name="OVERHEIDop.locatietype/OVERHEIDop.gebiedsmarkering">Gemeente</meta:user-defined>
    <meta:user-defined meta:name="DC.title">Rectificatie: Algemene Plaatselijke Verordening Culemborg</meta:user-defined>
    <meta:user-defined meta:name="DCTERMS.W3CDTF/DCTERMS.available">2026-02-24</meta:user-defined>
    <meta:user-defined meta:name="DCTERMS.W3CDTF/OVERHEIDop.jaargang">2026</meta:user-defined>
    <meta:user-defined meta:name="OVERHEIDop.publicationIssue">83127</meta:user-defined>
    <meta:user-defined meta:name="OVERHEIDop.betreftRegeling">CVDR757547_1</meta:user-defined>
    <meta:user-defined meta:name="xs:date/OVERHEIDop.startdatum">2026-02-25</meta:user-defined>
    <meta:user-defined meta:name="OVERHEIDop.GmbID/DC.identifier">gmb-2026-83127</meta:user-defined>
    <meta:user-defined meta:name="OVERHEIDop.versieInformatie"/>
  </office:meta>
</office:document-meta>
</file>