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COA amv opvanglocatie (fase 2) -technische deel (beoordeling aan de technische regels uit het Besluit bouwwerken leefomgeving en o.a. de regels open erven en terreinen.) op de locatie Schoenaker 6 te Beuningen Gld zaaknummer Z26AB.0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9 februari 2026 </text:p>
            <text:p text:style-name="common-al">
            <text:span text:style-name="nadrukvet">DSO-kenmerk:</text:span> 2026021900610</text:p>
            <text:p text:style-name="common-al">
            <text:span text:style-name="nadrukvet">Voor:</text:span> het realiseren van een COA amv opvanglocatie (fase 2) -technische deel (beoordeling aan de technische regels uit het Besluit bouwwerken leefomgeving en o.a. de regels open erven en terreinen.) </text:p>
            <text:p text:style-name="common-al">
            <text:span text:style-name="nadrukvet">Locatie:</text:span> Schoenaker 6 te Beuningen Gld </text:p>
            <text:p text:style-name="common-al">
            <text:span text:style-name="nadrukvet">Ons zaaknummer:</text:span> Z26AB.015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5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8311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1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1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COA amv opvanglocatie (fase 2) -technische deel (beoordeling aan de technische regels uit het Besluit bouwwerken leefomgeving en o.a. de regels open erven en terreinen.) op de locatie Schoenaker 6 te Beuningen Gld zaaknummer Z26AB.0152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110</meta:user-defined>
    <meta:user-defined meta:name="OVERHEIDop.GmbID/DC.identifier">gmb-2026-83110</meta:user-defined>
    <meta:user-defined meta:name="OVERHEIDop.versieInformatie"/>
  </office:meta>
</office:document-meta>
</file>