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zernekwartier Crailo nabij Kolonel Palmkazerne Amersfoortsestraatweg 8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6 een besluit genomen op de aanvraag met zaaknummer Z2025-00002254 voor het kappen van een boswilg en een grove den op het perceel op locatie Kazernekwartier Crailo nabij Kolonel Palmkazerne Amersfoortsestraatweg 85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10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54</meta:user-defined>
    <meta:user-defined meta:name="DCTERMS.abstract">Betreft:  Besluit op locatie Kazernekwartier Crailo nabij Kolonel Palmkazerne Amersfoortsestraatweg 85a in Bussum</meta:user-defined>
    <dc:language>nl</dc:language>
    <meta:user-defined meta:name="OVERHEIDop.locatietype/OVERHEIDop.gebiedsmarkering">Vlak</meta:user-defined>
    <meta:user-defined meta:name="DC.title">Verleende omgevingsvergunning Kazernekwartier Crailo nabij Kolonel Palmkazerne Amersfoortsestraatweg 85a in Bussum</meta:user-defined>
    <meta:user-defined meta:name="DCTERMS.W3CDTF/DCTERMS.available">2026-02-24</meta:user-defined>
    <meta:user-defined meta:name="DCTERMS.W3CDTF/OVERHEIDop.jaargang">2026</meta:user-defined>
    <meta:user-defined meta:name="OVERHEIDop.publicationIssue">83108</meta:user-defined>
    <meta:user-defined meta:name="OVERHEIDop.GmbID/DC.identifier">gmb-2026-83108</meta:user-defined>
    <meta:user-defined meta:name="OVERHEIDop.versieInformatie"/>
  </office:meta>
</office:document-meta>
</file>