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astleggen van de brandscheidingen op de begane grond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136 </text:p>
            <text:p text:style-name="common-al"> Omschrijving: vastleggen van de brandscheidingen op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 Datum ontvangst: 0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36</meta:user-defined>
    <meta:user-defined meta:name="DCTERMS.abstract">vastleggen van de brandscheidingen op de begane grond</meta:user-defined>
    <dc:language>nl</dc:language>
    <meta:user-defined meta:name="OVERHEIDop.locatietype/OVERHEIDop.gebiedsmarkering">Punt</meta:user-defined>
    <meta:user-defined meta:name="DC.title">Ingediende aanvraag omgevingsvergunning: vastleggen van de brandscheidingen op de begane grond, Charles Roelslaan 1 5644HX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10</meta:user-defined>
    <meta:user-defined meta:name="OVERHEIDop.GmbID/DC.identifier">gmb-2026-8310</meta:user-defined>
    <meta:user-defined meta:name="OVERHEIDop.versieInformatie"/>
  </office:meta>
</office:document-meta>
</file>