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ieuw Heijtmorgen 1, 5375 AJ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6 een besluit genomen op de aanvraag voor een omgevingsvergunning met zaaknummer <text:span text:style-name="nadrukvet">12182-2026</text:span>.</text:p>
            <text:p text:style-name="common-al">De zaak betreft locatie Nieuw Heijtmorgen 1 5375 AJ Reek en heeft de omschrijving het "verbouwen en uitbreiden van een woning (technisch)". De aanvraag is Vergunningvrij.</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20-02-2026.</text:p>
            <text:p text:style-name="common-al">Het besluit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309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9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9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21822026</meta:user-defined>
    <meta:user-defined meta:name="DCTERMS.abstract">verbouwen en uitbreiden van een woning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Nieuw Heijtmorgen 1, 5375 AJ Reek</meta:user-defined>
    <meta:user-defined meta:name="DCTERMS.W3CDTF/DCTERMS.available">2026-02-24</meta:user-defined>
    <meta:user-defined meta:name="DCTERMS.W3CDTF/OVERHEIDop.jaargang">2026</meta:user-defined>
    <meta:user-defined meta:name="OVERHEIDop.publicationIssue">83093</meta:user-defined>
    <meta:user-defined meta:name="OVERHEIDop.GmbID/DC.identifier">gmb-2026-83093</meta:user-defined>
    <meta:user-defined meta:name="OVERHEIDop.versieInformatie"/>
  </office:meta>
</office:document-meta>
</file>