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1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19893 – 20 februari 2026</text:p>
            <text:p text:style-name="common-al">Rembrandtweg 15 Noordwijk | het opnieuw bouwen, uitbreiden en onder kelderen van een garage/bijge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09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19893</meta:user-defined>
    <meta:user-defined meta:name="DCTERMS.abstract">het opnieuw bouwen, uitbreiden en onder kelderen van een garage/bijgebouw, 20-02-2026</meta:user-defined>
    <dc:language>nl</dc:language>
    <meta:user-defined meta:name="OVERHEIDop.locatietype/OVERHEIDop.gebiedsmarkering">Adres</meta:user-defined>
    <meta:user-defined meta:name="DC.title">Verzonden besluit omgevingsvergunning - Rembrandtweg 15 Noordwijk</meta:user-defined>
    <meta:user-defined meta:name="DCTERMS.W3CDTF/DCTERMS.available">2026-03-03</meta:user-defined>
    <meta:user-defined meta:name="DCTERMS.W3CDTF/OVERHEIDop.jaargang">2026</meta:user-defined>
    <meta:user-defined meta:name="OVERHEIDop.publicationIssue">83092</meta:user-defined>
    <meta:user-defined meta:name="OVERHEIDop.GmbID/DC.identifier">gmb-2026-83092</meta:user-defined>
    <meta:user-defined meta:name="OVERHEIDop.versieInformatie"/>
  </office:meta>
</office:document-meta>
</file>