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rstelwerkzaamheden na brand en het plaatsen van een opbouw - Rinze Wibbelinkstraat 95, 9204L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inze Wibbelinkstraat 95, 9204LS Drachten, herstelwerkzaamheden na brand en het plaatsen van een opbouw, ontvangen: 6 januari 2026. De aanvraag is geregistreerd onder zaaknummer Z2026-0000002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0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9</meta:user-defined>
    <meta:user-defined meta:name="DCTERMS.abstract">Aanvraag omgevingsvergunning: Rinze Wibbelinkstraat 95, 9204LS Drachten, herstelwerkzaamheden na brand en het plaatsen van een opbouw, ontvangen: 6 januari 2026, zaaknummer: Z2026-00000029</meta:user-defined>
    <dc:language>nl</dc:language>
    <meta:user-defined meta:name="OVERHEIDop.locatietype/OVERHEIDop.gebiedsmarkering">Vlak</meta:user-defined>
    <meta:user-defined meta:name="DC.title">Gemeente Smallingerland - aanvraag omgevingsvergunning - herstelwerkzaamheden na brand en het plaatsen van een opbouw - Rinze Wibbelinkstraat 95, 9204LS Drachten</meta:user-defined>
    <meta:user-defined meta:name="DCTERMS.W3CDTF/DCTERMS.available">2026-01-09</meta:user-defined>
    <meta:user-defined meta:name="DCTERMS.W3CDTF/OVERHEIDop.jaargang">2026</meta:user-defined>
    <meta:user-defined meta:name="OVERHEIDop.publicationIssue">8309</meta:user-defined>
    <meta:user-defined meta:name="OVERHEIDop.GmbID/DC.identifier">gmb-2026-8309</meta:user-defined>
    <meta:user-defined meta:name="OVERHEIDop.versieInformatie"/>
  </office:meta>
</office:document-meta>
</file>