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hoogte deuren voorzijde naar 2.70 meter van de uitbouw Tra 2, 3214 H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hoogte deuren voorzijde naar 2.70 meter van de uit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ra 2  </text:p>
            <text:p text:style-name="common-al">3214 H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1715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08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7150</meta:user-defined>
    <meta:user-defined meta:name="DCTERMS.abstract">Het aanpassen hoogte deuren voorzijde naar 2.70 meter van de uitbouw</meta:user-defined>
    <dc:language>nl</dc:language>
    <meta:user-defined meta:name="OVERHEIDop.locatietype/OVERHEIDop.gebiedsmarkering">Punt</meta:user-defined>
    <meta:user-defined meta:name="DC.title">Gemeente Nissewaard - Aanvraag omgevingsvergunning het aanpassen hoogte deuren voorzijde naar 2.70 meter van de uitbouw Tra 2, 3214 HP Zuidla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87</meta:user-defined>
    <meta:user-defined meta:name="OVERHEIDop.GmbID/DC.identifier">gmb-2026-83087</meta:user-defined>
    <meta:user-defined meta:name="OVERHEIDop.versieInformatie"/>
  </office:meta>
</office:document-meta>
</file>