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op en nieuwbouw van bestaand hotelgebouw zowel intern als extern, Vestdijk 47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59 </text:p>
            <text:p text:style-name="common-al"> Omschrijving: sloop en nieuwbouw van bestaand hotelgebouw zowel intern als exter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47 5611CA Eindhoven</text:p>
              </text:list-item>
            </text:list>
            <text:p text:style-name="common-al"> Datum ontvangst: 19-02-2026 18:0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0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59</meta:user-defined>
    <meta:user-defined meta:name="DCTERMS.abstract">sloop en nieuwbouw van bestaand hotelgebouw zowel intern als extern</meta:user-defined>
    <dc:language>nl</dc:language>
    <meta:user-defined meta:name="OVERHEIDop.locatietype/OVERHEIDop.gebiedsmarkering">Punt</meta:user-defined>
    <meta:user-defined meta:name="DC.title">Ingediende aanvraag omgevingsvergunning: sloop en nieuwbouw van bestaand hotelgebouw zowel intern als extern, Vestdijk 47 5611CA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86</meta:user-defined>
    <meta:user-defined meta:name="OVERHEIDop.GmbID/DC.identifier">gmb-2026-83086</meta:user-defined>
    <meta:user-defined meta:name="OVERHEIDop.versieInformatie"/>
  </office:meta>
</office:document-meta>
</file>