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 Meeting Dutch Rides op 04-04-2026, Parkeerterrein Leenbakker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Car Meeting Dutch Rides op 04-04-2026 op het parkeerterrein van Leenbakker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9-02-2026. We nemen waarschijnlijk voor 15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308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8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8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4086</meta:user-defined>
    <dc:language>nl</dc:language>
    <meta:user-defined meta:name="OVERHEIDop.locatietype/OVERHEIDop.gebiedsmarkering">Punt</meta:user-defined>
    <meta:user-defined meta:name="DC.title">Aanvraag Evenementenvergunning, Car Meeting Dutch Rides op 04-04-2026, Parkeerterrein Leenbakker te Mepp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82</meta:user-defined>
    <meta:user-defined meta:name="OVERHEIDop.GmbID/DC.identifier">gmb-2026-83082</meta:user-defined>
    <meta:user-defined meta:name="OVERHEIDop.versieInformatie"/>
  </office:meta>
</office:document-meta>
</file>