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bouwen van 12 bedrijfsunits, het uitbreiden van het bestaande aannemersbedrijf en het plaatsen van een dam met duiker, Amstelzijde 15A t/m 15N,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9 februari 2026 een besluit genomen op de aanvraag. De vergunning is aangevraagd voor het bouwen van 12 bedrijfsunits, het uitbreiden van het bestaande aannemersbedrijf en het plaatsen van een dam met duiker op locatie Amstelzijde 15A t/m 15N,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3619.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 april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361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3081</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081</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081</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619</meta:user-defined>
    <meta:user-defined meta:name="DCTERMS.abstract">Betreft:  besluit op locatie Amstelzijde 15A t/m 15N, Amstelveen</meta:user-defined>
    <dc:language>nl</dc:language>
    <meta:user-defined meta:name="OVERHEIDop.locatietype/OVERHEIDop.gebiedsmarkering">Vlak</meta:user-defined>
    <meta:user-defined meta:name="DC.title">Aanvraag vergunning toegekend voor het bouwen van 12 bedrijfsunits, het uitbreiden van het bestaande aannemersbedrijf en het plaatsen van een dam met duiker, Amstelzijde 15A t/m 15N, Amstelveen</meta:user-defined>
    <meta:user-defined meta:name="DCTERMS.W3CDTF/DCTERMS.available">2026-02-24</meta:user-defined>
    <meta:user-defined meta:name="DCTERMS.W3CDTF/OVERHEIDop.jaargang">2026</meta:user-defined>
    <meta:user-defined meta:name="OVERHEIDop.publicationIssue">83081</meta:user-defined>
    <meta:user-defined meta:name="OVERHEIDop.GmbID/DC.identifier">gmb-2026-83081</meta:user-defined>
    <meta:user-defined meta:name="OVERHEIDop.versieInformatie"/>
  </office:meta>
</office:document-meta>
</file>